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9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9/11<text:s/>民進黨立法委員張廖萬堅、鄭運鵬、莊瑞雄、周春米及林靜儀等5人，因認國民黨以最新型態的「假語音民調」手段，進行「假民調、真抹黑」手法，散佈抹黑台中市長林佳龍，至本署拜會檢察總長江惠民，進行會談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8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18-10-02T00:23:00Z</meta:creation-date>
    <dc:date>2018-10-02T00:23:00Z</dc:date>
    <meta:print-date>2018-08-01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