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10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10/22<text:s/>本署就如何有效偵辦違反公職人員選舉罷免法第104條之案件（意圖使候選人當選或不當選而散布謠言或傳播不實之事罪），邀集國家通訊傳播委員會、內政部警政署、法務部檢察司、法務部國際及兩岸法律司、法務部調查局、臺灣高等檢察署及各直轄市地方檢察署等開會研議，並作成六點結論，通函各檢、警、調等機關遵辦。</text:p>
            <text:p text:style-name="P11">10/24<text:s/>本署及下級檢察署均同步成立107年地方公職人員選舉分區查察聯繫中心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30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8-10-31T03:27:00Z</meta:creation-date>
    <dc:date>2018-11-01T07:26:00Z</dc:date>
    <meta:print-date>2018-10-31T03:35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34" meta:character-count="229" meta:row-count="1" meta:non-whitespace-character-count="196"/>
  </office:meta>
</office:document-meta>
</file>