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Announcement: Statistics of acceptance, indictment, conviction, and conviction rate of corruption cases in district prosecutors offices till September 2018.</text:p>
      <text:p text:style-name="Textbody"/>
      <text:p text:style-name="Textbody">According to statistics<text:s/>provided by district prosecutors offices pursuant to the National Project for the Construction of Incorruptible Government, promulgated by the Executive Yuan, and the Operative Norms of Prosecutors Offices for the Elimination of Corruption, promulgated by<text:s/>the Ministry of Justice, from July 2009 to the end of September 2018, district prosecutors offices had accepted corruption cases, in total, 7,972 cases:3,523<text:s/>cases and 10,448<text:s/>persons indicted, 4,638<text:s/>persons convicted by final and binding judgments, so the<text:s/>conviction rate is 71.3<text: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布地方法院檢察署至106年    月止貪瀆案件有關受理、起訴、判決有罪及定罪率等統計資料</dc:title>
    <meta:initial-creator>TIGER-XP</meta:initial-creator>
    <dc:creator>MOJ</dc:creator>
    <meta:creation-date>2017-11-27T02:03:00Z</meta:creation-date>
    <dc:date>2018-10-25T08:37:00Z</dc:date>
    <meta:print-date>2018-10-23T08:58:00Z</meta:print-date>
    <meta:template xlink:href="Normal.dotm" xlink:type="simple"/>
    <meta:editing-cycles>9</meta:editing-cycles>
    <meta:editing-duration>PT2400S</meta:editing-duration>
    <meta:document-statistic meta:page-count="1" meta:paragraph-count="1" meta:word-count="107" meta:character-count="721" meta:row-count="5" meta:non-whitespace-character-count="615"/>
  </office:meta>
</office:document-meta>
</file>