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6.5958in"/>
    </style:style>
    <style:style style:name="Table3" style:family="table">
      <style:table-properties style:width="6.5958in" fo:margin-left="0.075in" table:align="left"/>
    </style:style>
    <style:style style:name="TableRow5" style:family="table-row">
      <style:table-row-properties style:min-row-height="0.4729in"/>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8" style:family="table-row">
      <style:table-row-properties style:min-row-height="7.7715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punctuation-wrap="simple" fo:text-align="justify" fo:margin-top="0.125in" fo:margin-bottom="0.125in" fo:line-height="0.3472in" fo:margin-left="0.5159in" fo:text-indent="-0.5159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line-break="normal" fo:text-align="justify"/>
      <style:text-properties style:font-name="標楷體" style:font-name-asian="標楷體"/>
    </style:style>
  </office:automatic-styles>
  <office:body>
    <office:text text:use-soft-page-breaks="true">
      <text:p text:style-name="P1">最高檢察署107年8月份大事記略</text:p>
      <table:table table:style-name="Table3">
        <table:table-columns>
          <table:table-column table:style-name="TableColumn4"/>
        </table:table-columns>
        <table:table-row table:style-name="TableRow5">
          <table:table-cell table:style-name="TableCell6">
            <text:p text:style-name="P7">內<text:s text:c="12"/>容</text:p>
          </table:table-cell>
        </table:table-row>
        <table:table-row table:style-name="TableRow8">
          <table:table-cell table:style-name="TableCell9">
            <text:p text:style-name="P10">8/13<text:s/>為加強執行107年選舉查察工作，本署假內政部警政署禮堂舉行「107年地方公職人員選舉檢警調廉政高層首長選舉查察座談會」，會議由江檢察總長惠民主持，行政院賴院長清德、卓秘書長榮泰、羅政務委員秉成、內政部徐部長國勇、中央選舉委員會陳副主任委員朝建及法務部蔡部長清祥等均蒞臨勗勉、惕勵在場全國檢、警、調、廉政機關首長，應有效打擊金錢、暴力及其他妨害選舉行為介入選舉，淨化選舉風氣。</text:p>
          </table:table-cell>
        </table:table-row>
      </table:table>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25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59in"/>
      </style:footer-style>
    </style:page-layout>
    <style:style style:name="T2" style:parent-style-name="預設段落字型" style:family="text">
      <style:text-properties style:language-complex="th" style:country-complex="TH"/>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Text Box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高法院檢察署102年8月份大事記略</dc:title>
    <meta:initial-creator>TPS</meta:initial-creator>
    <dc:creator>TPS</dc:creator>
    <meta:creation-date>2018-09-02T12:00:00Z</meta:creation-date>
    <dc:date>2018-09-02T12:04:00Z</dc:date>
    <meta:print-date>2018-08-01T07:49:00Z</meta:print-date>
    <meta:template xlink:href="Normal" xlink:type="simple"/>
    <meta:editing-cycles>3</meta:editing-cycles>
    <meta:editing-duration>PT300S</meta:editing-duration>
    <meta:document-statistic meta:page-count="1" meta:paragraph-count="1" meta:word-count="34" meta:character-count="227" meta:row-count="1" meta:non-whitespace-character-count="194"/>
  </office:meta>
</office:document-meta>
</file>