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7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7/6 <text:s/>本署邀集中央選舉委員會、各二審檢察署檢察長、內政部警政署、法務部調查局、法務部廉政署、海巡署及憲兵指揮部等機關召開「防制幫派分子假借政黨名義或以暴力、賄選手段介入107年地方公職人員選舉會議」。</text:p>
            <text:p text:style-name="P10"><text:span text:style-name="T11">7/16 <text:s/></text:span><text:span text:style-name="T12">本署蔡主任檢察官清祥，接任法務部部長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8-08-02T00:18:00Z</meta:creation-date>
    <dc:date>2018-08-02T00:18:00Z</dc:date>
    <meta:print-date>2018-08-01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