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6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6/18-6/27 <text:s/></text:span><text:span text:style-name="T11">檢察總長赴美參加美國州檢察長協會</text:span><text:span text:style-name="T12">(The National Association of Attorneys General</text:span><text:span text:style-name="T13">，</text:span><text:span text:style-name="T14">NAAG)</text:span><text:span text:style-name="T15">夏季年會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MOJ</dc:creator>
    <meta:creation-date>2018-07-02T07:41:00Z</meta:creation-date>
    <dc:date>2018-07-02T07:42:00Z</dc:date>
    <meta:print-date>2018-07-01T11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7" meta:character-count="119" meta:row-count="1" meta:non-whitespace-character-count="103"/>
  </office:meta>
</office:document-meta>
</file>