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5159in" fo:text-indent="-0.515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5159in" fo:text-indent="-0.515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125in" fo:margin-bottom="0.125in" fo:line-height="0.3472in" fo:margin-left="0.5159in" fo:text-indent="-0.515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3" style:parent-style-name="內文" style:family="paragraph">
      <style:paragraph-properties style:punctuation-wrap="simple" fo:text-align="justify" fo:margin-top="0.25in" fo:margin-bottom="0.1666in" fo:line-height="0.3472in" fo:margin-left="0.6812in" fo:text-indent="-0.681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5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6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7年5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5/8 <text:s/>本署舉行檢察總長交接典禮，江惠民正式成為第11任檢察總長。</text:p>
            <text:p text:style-name="P10">5/25<text:s/>為落實司法改革國是會議「更換檢察機關招牌名稱，各級檢察署的機關名稱不再冠以『法院』」二字之決議，立法院於107年5月8日三讀通過增訂法院組織法第114條之2條文，並經總統於同年月23日公布，本署25日起正式更名為「最高檢察署」。</text:p>
            <text:p text:style-name="P11">5/25<text:s/>本署「查察賄選及暴力督導小組」舉行成立揭牌儀式，由法務部邱部長及江檢察總長共同揭牌，各地方檢察署「查察賄選及暴力執行小組」亦同步啟動，正式展開107年九合一地方公職人員選舉查察工作。</text:p>
            <text:p text:style-name="P12"/>
            <text:p text:style-name="P13"/>
            <text:p text:style-name="P14"/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2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MOJ</dc:creator>
    <meta:creation-date>2018-06-01T08:42:00Z</meta:creation-date>
    <dc:date>2018-06-01T08:42:00Z</dc:date>
    <meta:print-date>2018-02-01T01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