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5159in" fo:text-indent="-0.515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2" style:parent-style-name="內文" style:family="paragraph">
      <style:paragraph-properties style:punctuation-wrap="simple" fo:text-align="justify" fo:margin-top="0.25in" fo:margin-bottom="0.1666in" fo:line-height="0.3472in" fo:margin-left="0.6812in" fo:text-indent="-0.6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4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5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7年4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4/27 <text:s/>本署顏檢察總長大和任期將於107年5月7日屆滿，立法院院會今日行使檢察總長人事同意權投票，檢察總長被提名人、臺灣高等法院臺中分院檢察署檢察長江惠民總計獲84同意票，1人投不同意，2無效票，獲立院同意任檢察總長。</text:p>
            <text:p text:style-name="P10"/>
            <text:p text:style-name="P11"/>
            <text:p text:style-name="P12"/>
            <text:p text:style-name="P13"/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2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MOJ</dc:creator>
    <meta:creation-date>2018-05-01T05:31:00Z</meta:creation-date>
    <dc:date>2018-05-01T05:31:00Z</dc:date>
    <meta:print-date>2018-02-01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