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5159in" fo:text-indent="-0.5159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5159in" fo:text-indent="-0.5159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6805in" fo:text-indent="-0.6805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13" style:parent-style-name="內文" style:family="paragraph">
      <style:paragraph-properties style:punctuation-wrap="simple" fo:text-align="justify" fo:margin-top="0.25in" fo:margin-bottom="0.1666in" fo:line-height="0.3472in" fo:margin-left="0.6812in" fo:text-indent="-0.6812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15" style:parent-style-name="內文" style:family="paragraph">
      <style:paragraph-properties style:punctuation-wrap="simple" fo:text-align="justify" fo:margin-top="0.125in" fo:margin-bottom="0.125in" fo:line-height="0.3472in" fo:margin-left="0.6805in" fo:text-indent="-0.6805in">
        <style:tab-stops/>
      </style:paragraph-properties>
    </style:style>
    <style:style style:name="P16"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法院檢察署107年3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3/30 <text:s/>本署顏檢察總長大和任期將於107年5月7日屆滿，蔡英文總統依據《法院組織法》第66條第8項之規定，提名現臺灣高等法院臺中分院檢察署檢察長江惠民為繼任之檢察總長。總統府並於今日送交咨文至立法院秘書處，咨請立法院行使同意權。</text:p>
            <text:p text:style-name="P10"/>
            <text:p text:style-name="P11"/>
            <text:p text:style-name="P12"/>
            <text:p text:style-name="P13"/>
            <text:p text:style-name="P14"/>
            <text:p text:style-name="P15"/>
          </table:table-cell>
        </table:table-row>
      </table:table>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1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MOJ</dc:creator>
    <meta:creation-date>2018-04-02T02:56:00Z</meta:creation-date>
    <dc:date>2018-04-02T02:56:00Z</dc:date>
    <meta:print-date>2018-02-01T01:46:00Z</meta:print-date>
    <meta:template xlink:href="Normal" xlink:type="simple"/>
    <meta:editing-cycles>2</meta:editing-cycles>
    <meta:editing-duration>PT0S</meta:editing-duration>
    <meta:document-statistic meta:page-count="1" meta:paragraph-count="1" meta:word-count="23" meta:character-count="159" meta:row-count="1" meta:non-whitespace-character-count="137"/>
  </office:meta>
</office:document-meta>
</file>