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2/8 <text:s/>為落實司法改革國是會議「更換檢察機關招牌名稱，各級檢察署的機關名稱不再冠以『法院』」二字之決議，本署與全台檢察機關同步換招牌，去除「法院」，更換機關銜牌為「最高檢察署」。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0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03-01T03:24:00Z</meta:creation-date>
    <dc:date>2018-03-01T03:24:00Z</dc:date>
    <meta:print-date>2018-02-01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