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/30 <text:s/>檢察總長顏大和將於今年5月8日任期屆滿卸任，中華民國檢察官協會依全國檢察官推薦檢察總長票選結果，將推薦臺灣高等法院檢察署檢察長王添盛、臺灣高等法院臺中分院檢察署檢察長江惠民、新北地方法院檢察署檢察長朱兆民、法務部常務次長張斗輝、法務部司法官學院院長蔡碧玉（依姓氏筆畫排序），供法務部長邱太三及總統蔡英文做為提名下屆檢察總長之參考。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7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2-01T07:45:00Z</meta:creation-date>
    <dc:date>2018-02-01T07:45:00Z</dc:date>
    <meta:print-date>2018-02-0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