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1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1/14 <text:s/>台北東南扶輪社赴本署參訪，並拜會檢察總長。</text:p>
            <text:p text:style-name="P10">11/22 <text:s/>有關媒體就慶富弊案報導「檢察總長不該介入調查嗎」一事，特聲明如新聞稿。</text:p>
            <text:p text:style-name="P11">11/24 <text:s/>本署通過「106年度資訊安全管理制度（ISMS）」ISO27001/2013認證。</text:p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11-30T09:10:00Z</meta:creation-date>
    <dc:date>2017-12-01T03:03:00Z</dc:date>
    <meta:print-date>2017-12-01T03:02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24" meta:character-count="162" meta:row-count="1" meta:non-whitespace-character-count="139"/>
  </office:meta>
</office:document-meta>
</file>