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2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9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9/26 <text:s text:c="2"/></text:span><text:span text:style-name="T11">貝里斯檢察總長兼法務部長裴瑞斐（</text:span><text:span text:style-name="T12">Michael Peyrefitte</text:span><text:span text:style-name="T13">）率團來訪，訪團成員包括貝里斯人力資源部長馬丁內斯（</text:span><text:span text:style-name="T14">Anthony Martinez</text:span><text:span text:style-name="T15">）、移民部國務部長威蓮絲（</text:span><text:span text:style-name="T16">Beverly Williams</text:span><text:span text:style-name="T17">）及新聞局局長貝克曼（</text:span><text:span text:style-name="T18">Dorian Pakeman</text:span><text:span text:style-name="T19">）等內閣重要成員。</text:span></text:p>
            <text:p text:style-name="P20"/>
            <text:p text:style-name="P21"/>
            <text:p text:style-name="P2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10-02T10:04:00Z</meta:creation-date>
    <dc:date>2017-10-02T10:04:00Z</dc:date>
    <meta:print-date>2017-09-01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