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8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8/31 <text:s text:c="2"/></text:span><text:span text:style-name="T11">太平洋電線電纜公司資產遭掏空案經最高法院判決定讞，前太電董事長孫Ｏ存須入監服刑，本署啟動防逃機制，臺灣臺北地方法院檢察署已對孫Ｏ存採取限制出境、出海，禁止戶籍遷移、禁止小三通等手段，俾確保其順利入監執行。</text:span></text:p>
            <text:p text:style-name="P12"/>
            <text:p text:style-name="P13"/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9-01T07:38:00Z</meta:creation-date>
    <dc:date>2017-09-01T07:38:00Z</dc:date>
    <meta:print-date>2017-09-01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