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6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6/21 <text:s text:c="2"/></text:span><text:span text:style-name="T11">本署假法務部二樓閱覽室舉辦與司法記者茶敘。</text:span></text:p>
            <text:p text:style-name="P12"/>
            <text:p text:style-name="P13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7-04T08:59:00Z</meta:creation-date>
    <dc:date>2017-07-04T08:59:00Z</dc:date>
    <meta:print-date>2017-04-06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