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4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4/25 <text:s text:c="2"/>本署資安執行小組召集人詹主任檢察官主持召開106年度資訊安全管理制度（ISMS）導入建置案啟動會議。</text:p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0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5-03T01:23:00Z</meta:creation-date>
    <dc:date>2017-05-03T01:23:00Z</dc:date>
    <meta:print-date>2017-04-06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