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8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9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3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<text:span text:style-name="T10">3/13 <text:s text:c="2"/></text:span><text:span text:style-name="T11">有關王鴻偉涉犯殺人被處死刑確定一案，因原確定判決有應於審判期日調查之證據而未予調查、判決理由矛盾及理由不備等違背法令情事，本署檢察總長於本（</text:span><text:span text:style-name="T12">3</text:span><text:span text:style-name="T13">）月</text:span><text:span text:style-name="T14">10</text:span><text:span text:style-name="T15">日提起非常上訴。</text:span></text:p>
            <text:p text:style-name="P16">3/18 <text:s text:c="2"/>本署顏檢察總長大和乙行3人於本（3）月18日至22日應巴林公共檢察署檢察總長邀請訪問巴林。</text:p>
            <text:p text:style-name="P17"/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9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04-06T09:47:00Z</meta:creation-date>
    <dc:date>2017-04-06T09:47:00Z</dc:date>
    <meta:print-date>2017-04-06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