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63in" fo:margin-bottom="0.1263in" fo:line-height="0.3055in" fo:margin-left="0.7777in" fo:text-indent="-0.77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1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1/16 <text:s text:c="3"/></text:span><text:span text:style-name="T11">本署統計室主任王秀月，奉銓敘部審定於</text:span><text:span text:style-name="T12">106</text:span><text:span text:style-name="T13">年</text:span><text:span text:style-name="T14">1</text:span><text:span text:style-name="T15">月</text:span><text:span text:style-name="T16">16</text:span><text:span text:style-name="T17">日退休，業務由臺灣高等法院臺南分院檢察署統計室主任楊秀滿接任辦理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8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2-07T07:33:00Z</meta:creation-date>
    <dc:date>2017-02-07T07:33:00Z</dc:date>
    <meta:print-date>2017-02-07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