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-SB" svg:font-family="DFKai-SB" style:font-family-generic="swiss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7125in" fo:text-indent="-0.7125in">
        <style:tab-stops/>
      </style:paragraph-properties>
      <style:text-properties style:font-name="標楷體" style:font-name-asian="標楷體" style:font-name-complex="DFKai-SB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2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3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4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5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6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7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8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20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21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22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23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24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5年12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12/30 <text:s/>105年11月18日立法院三讀通過刪除《法院組織法》第63條之1「特別偵查組」設立之法源依據，並自民國106年1月1日起施行（105年12月7日經總統華總一義字第10500150311號令公布）。105年12月30日（星期五）下午5時，最高法院檢察署特別偵查組正式卸牌。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-SB" svg:font-family="DFKai-SB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8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7-01-04T08:48:00Z</meta:creation-date>
    <dc:date>2017-01-04T08:48:00Z</dc:date>
    <meta:print-date>2017-01-04T02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