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5年9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9/21 <text:s text:c="2"/>立法院初審通過法院組織法第63條之1條文修正草案，擬於明(106)年1月1日廢除本署特別偵查組。<text:s/></text:p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10-05T02:59:00Z</meta:creation-date>
    <dc:date>2016-10-05T06:00:00Z</dc:date>
    <meta:print-date>2016-10-05T02:59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4" meta:character-count="94" meta:row-count="1" meta:non-whitespace-character-count="81"/>
  </office:meta>
</office:document-meta>
</file>