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format="一, 一〇, 一〇〇, ...">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format="一, 一〇, 一〇〇, ...">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format="一, 一〇, 一〇〇, ...">
        <style:list-level-properties/>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format="一, 一〇, 一〇〇, ...">
        <style:list-level-properties/>
      </text:list-level-style-number>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number text:level="1" text:style-name="WW_CharLFO8LVL1" style:num-format="一, 一〇, 一〇〇, ...">
        <style:list-level-properties/>
      </text:list-level-style-number>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number text:level="1" text:style-name="WW_CharLFO9LVL1" style:num-format="一, 一〇, 一〇〇, ...">
        <style:list-level-properties/>
      </text:list-level-style-number>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number text:level="1" text:style-name="WW_CharLFO10LVL1" style:num-format="一, 一〇, 一〇〇, ...">
        <style:list-level-properties/>
      </text:list-level-style-number>
      <text:list-level-style-number text:level="2" text:style-name="WW_CharLFO10LVL2" style:num-format="1">
        <style:list-level-properties/>
      </text:list-level-style-number>
      <text:list-level-style-number text:level="3" text:style-name="WW_CharLFO10LVL3" style:num-format="1">
        <style:list-level-properties/>
      </text:list-level-style-number>
      <text:list-level-style-number text:level="4" text:style-name="WW_CharLFO10LVL4" style:num-format="1">
        <style:list-level-properties/>
      </text:list-level-style-number>
      <text:list-level-style-number text:level="5" text:style-name="WW_CharLFO10LVL5" style:num-format="1">
        <style:list-level-properties/>
      </text:list-level-style-number>
      <text:list-level-style-number text:level="6" text:style-name="WW_CharLFO10LVL6" style:num-format="1">
        <style:list-level-properties/>
      </text:list-level-style-number>
      <text:list-level-style-number text:level="7" text:style-name="WW_CharLFO10LVL7" style:num-format="1">
        <style:list-level-properties/>
      </text:list-level-style-number>
      <text:list-level-style-number text:level="8" text:style-name="WW_CharLFO10LVL8" style:num-format="1">
        <style:list-level-properties/>
      </text:list-level-style-number>
      <text:list-level-style-number text:level="9" text:style-name="WW_CharLFO10LVL9" style:num-format="1">
        <style:list-level-properties/>
      </text:list-level-style-number>
    </text:list-style>
    <text:list-style style:name="LFO11">
      <text:list-level-style-number text:level="1" text:style-name="WW_CharLFO11LVL1" style:num-format="一, 一〇, 一〇〇, ...">
        <style:list-level-properties/>
      </text:list-level-style-number>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text:list-style style:name="LFO12">
      <text:list-level-style-number text:level="1" text:style-name="WW_CharLFO12LVL1" style:num-format="一, 一〇, 一〇〇, ...">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format="一, 一〇, 一〇〇, ...">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6.4972in"/>
    </style:style>
    <style:style style:name="Table3" style:family="table">
      <style:table-properties style:width="6.4972in" fo:margin-left="0.075in" table:align="left"/>
    </style:style>
    <style:style style:name="TableRow5" style:family="table-row">
      <style:table-row-properties style:min-row-height="0.4715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8" style:family="table-row">
      <style:table-row-properties style:min-row-height="7.7715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justify" fo:margin-top="0.375in" fo:margin-bottom="0.25in" fo:line-height="0.3194in" fo:margin-left="0.6805in" fo:text-indent="-0.6805in">
        <style:tab-stops/>
      </style:paragraph-properties>
      <style:text-properties style:font-name="標楷體" style:font-name-asian="標楷體" style:font-name-complex="DFKai-SB" style:letter-kerning="false" fo:font-size="14pt" style:font-size-asian="14pt" style:font-size-complex="14pt"/>
    </style:style>
    <style:style style:name="P11" style:parent-style-name="內文" style:family="paragraph">
      <style:paragraph-properties style:punctuation-wrap="simple" fo:text-align="justify" fo:margin-top="0.375in" fo:margin-bottom="0.25in" fo:line-height="0.3194in" fo:margin-left="0.6805in" fo:text-indent="-0.6805in">
        <style:tab-stops/>
      </style:paragraph-properties>
      <style:text-properties style:font-name="標楷體" style:font-name-asian="標楷體" style:font-name-complex="DFKai-SB" style:letter-kerning="false" fo:font-size="14pt" style:font-size-asian="14pt" style:font-size-complex="14pt"/>
    </style:style>
    <style:style style:name="P12" style:parent-style-name="內文" style:family="paragraph">
      <style:paragraph-properties style:punctuation-wrap="simple" fo:text-align="justify" fo:margin-top="0.375in" fo:margin-bottom="0.25in" fo:line-height="0.3194in" fo:margin-left="0.6805in" fo:text-indent="-0.6805in">
        <style:tab-stops/>
      </style:paragraph-properties>
      <style:text-properties style:font-name="標楷體" style:font-name-asian="標楷體" style:font-name-complex="DFKai-SB" style:letter-kerning="false" fo:font-size="14pt" style:font-size-asian="14pt" style:font-size-complex="14pt"/>
    </style:style>
    <style:style style:name="P13" style:parent-style-name="內文" style:family="paragraph">
      <style:paragraph-properties style:line-break="normal"/>
      <style:text-properties style:font-name="標楷體" style:font-name-asian="標楷體"/>
    </style:style>
  </office:automatic-styles>
  <office:body>
    <office:text text:use-soft-page-breaks="true">
      <text:p text:style-name="P1">最高法院檢察署105年6月份大事記略</text:p>
      <table:table table:style-name="Table3">
        <table:table-columns>
          <table:table-column table:style-name="TableColumn4"/>
        </table:table-columns>
        <table:table-row table:style-name="TableRow5">
          <table:table-cell table:style-name="TableCell6">
            <text:p text:style-name="P7">內<text:s text:c="12"/>容</text:p>
          </table:table-cell>
        </table:table-row>
        <table:table-row table:style-name="TableRow8">
          <table:table-cell table:style-name="TableCell9">
            <text:p text:style-name="P10">6/8<text:s/><text:s text:c="3"/>本署特偵組協同臺北地檢署偵辦中信金控集團、國寶集團等涉嫌違反銀行法、證券交易法等案件。</text:p>
            <text:p text:style-name="P11">6/29 <text:s text:c="2"/>有關媒體報導指稱本署特偵組偵辦被告鄧文聰違反保險法一案涉有縱放疑犯使國庫受損一事，特澄清如新聞稿。</text:p>
            <text:p text:style-name="P12">6/30<text:s text:c="3"/>本署檢察官林朝陽、陳榮宗，奉銓敘部審定於105年6月30日退休離職。</text:p>
          </table:table-cell>
        </table:table-row>
      </table:table>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format="一, 一〇, 一〇〇, ...">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format="一, 一〇, 一〇〇, ...">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format="一, 一〇, 一〇〇, ...">
        <style:list-level-properties/>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format="一, 一〇, 一〇〇, ...">
        <style:list-level-properties/>
      </text:list-level-style-number>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number text:level="1" text:style-name="WW_CharLFO8LVL1" style:num-format="一, 一〇, 一〇〇, ...">
        <style:list-level-properties/>
      </text:list-level-style-number>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number text:level="1" text:style-name="WW_CharLFO9LVL1" style:num-format="一, 一〇, 一〇〇, ...">
        <style:list-level-properties/>
      </text:list-level-style-number>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number text:level="1" text:style-name="WW_CharLFO10LVL1" style:num-format="一, 一〇, 一〇〇, ...">
        <style:list-level-properties/>
      </text:list-level-style-number>
      <text:list-level-style-number text:level="2" text:style-name="WW_CharLFO10LVL2" style:num-format="1">
        <style:list-level-properties/>
      </text:list-level-style-number>
      <text:list-level-style-number text:level="3" text:style-name="WW_CharLFO10LVL3" style:num-format="1">
        <style:list-level-properties/>
      </text:list-level-style-number>
      <text:list-level-style-number text:level="4" text:style-name="WW_CharLFO10LVL4" style:num-format="1">
        <style:list-level-properties/>
      </text:list-level-style-number>
      <text:list-level-style-number text:level="5" text:style-name="WW_CharLFO10LVL5" style:num-format="1">
        <style:list-level-properties/>
      </text:list-level-style-number>
      <text:list-level-style-number text:level="6" text:style-name="WW_CharLFO10LVL6" style:num-format="1">
        <style:list-level-properties/>
      </text:list-level-style-number>
      <text:list-level-style-number text:level="7" text:style-name="WW_CharLFO10LVL7" style:num-format="1">
        <style:list-level-properties/>
      </text:list-level-style-number>
      <text:list-level-style-number text:level="8" text:style-name="WW_CharLFO10LVL8" style:num-format="1">
        <style:list-level-properties/>
      </text:list-level-style-number>
      <text:list-level-style-number text:level="9" text:style-name="WW_CharLFO10LVL9" style:num-format="1">
        <style:list-level-properties/>
      </text:list-level-style-number>
    </text:list-style>
    <text:list-style style:name="LFO11">
      <text:list-level-style-number text:level="1" text:style-name="WW_CharLFO11LVL1" style:num-format="一, 一〇, 一〇〇, ...">
        <style:list-level-properties/>
      </text:list-level-style-number>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text:list-style style:name="LFO12">
      <text:list-level-style-number text:level="1" text:style-name="WW_CharLFO12LVL1" style:num-format="一, 一〇, 一〇〇, ...">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format="一, 一〇, 一〇〇, ...">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style:page-layout style:name="PL0">
      <style:page-layout-properties fo:page-width="8.268in" fo:page-height="11.693in" style:print-orientation="portrait" fo:margin-top="0.5909in" fo:margin-left="0.9847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法院檢察署102年8月份大事記略</dc:title>
    <meta:initial-creator>TPS</meta:initial-creator>
    <dc:creator>TPS</dc:creator>
    <meta:creation-date>2016-07-04T01:48:00Z</meta:creation-date>
    <dc:date>2016-07-04T01:48:00Z</dc:date>
    <meta:print-date>2016-04-01T08:37:00Z</meta:print-date>
    <meta:template xlink:href="Normal" xlink:type="simple"/>
    <meta:editing-cycles>2</meta:editing-cycles>
    <meta:editing-duration>PT120S</meta:editing-duration>
    <meta:document-statistic meta:page-count="1" meta:paragraph-count="1" meta:word-count="27" meta:character-count="186" meta:row-count="1" meta:non-whitespace-character-count="160"/>
  </office:meta>
</office:document-meta>
</file>