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一, 一〇, 一〇〇, ...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format="一, 一〇, 一〇〇, ...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list-style style:name="LFO4">
      <text:list-level-style-number text:level="1" text:style-name="WW_CharLFO4LVL1" style:num-format="一, 一〇, 一〇〇, ...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format="一, 一〇, 一〇〇, ...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number text:level="1" text:style-name="WW_CharLFO6LVL1" style:num-format="一, 一〇, 一〇〇, ...">
        <style:list-level-properties/>
      </text:list-level-style-number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1">
        <style:list-level-properties/>
      </text:list-level-style-number>
      <text:list-level-style-number text:level="6" text:style-name="WW_CharLFO6LVL6" style:num-format="1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1">
        <style:list-level-properties/>
      </text:list-level-style-number>
      <text:list-level-style-number text:level="9" text:style-name="WW_CharLFO6LVL9" style:num-format="1">
        <style:list-level-properties/>
      </text:list-level-style-number>
    </text:list-style>
    <text:list-style style:name="LFO7">
      <text:list-level-style-number text:level="1" text:style-name="WW_CharLFO7LVL1" style:num-format="一, 一〇, 一〇〇, ...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number text:level="1" text:style-name="WW_CharLFO8LVL1" style:num-format="一, 一〇, 一〇〇, ...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number text:level="1" text:style-name="WW_CharLFO9LVL1" style:num-format="一, 一〇, 一〇〇, ...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number text:level="1" text:style-name="WW_CharLFO10LVL1" style:num-format="一, 一〇, 一〇〇, ...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format="一, 一〇, 一〇〇, ...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text:list-style style:name="LFO12">
      <text:list-level-style-number text:level="1" text:style-name="WW_CharLFO12LVL1" style:num-format="一, 一〇, 一〇〇, ...">
        <style:list-level-properties/>
      </text:list-level-style-number>
      <text:list-level-style-number text:level="2" text:style-name="WW_CharLFO12LVL2" style:num-format="1">
        <style:list-level-properties/>
      </text:list-level-style-number>
      <text:list-level-style-number text:level="3" text:style-name="WW_CharLFO12LVL3" style:num-format="1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1">
        <style:list-level-properties/>
      </text:list-level-style-number>
      <text:list-level-style-number text:level="6" text:style-name="WW_CharLFO12LVL6" style:num-format="1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1">
        <style:list-level-properties/>
      </text:list-level-style-number>
      <text:list-level-style-number text:level="9" text:style-name="WW_CharLFO12LVL9" style:num-format="1">
        <style:list-level-properties/>
      </text:list-level-style-number>
    </text:list-style>
    <text:list-style style:name="LFO13">
      <text:list-level-style-number text:level="1" text:style-name="WW_CharLFO13LVL1" style:num-format="一, 一〇, 一〇〇, ...">
        <style:list-level-properties/>
      </text:list-level-style-number>
      <text:list-level-style-number text:level="2" text:style-name="WW_CharLFO13LVL2" style:num-format="1">
        <style:list-level-properties/>
      </text:list-level-style-number>
      <text:list-level-style-number text:level="3" text:style-name="WW_CharLFO13LVL3" style:num-format="1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1">
        <style:list-level-properties/>
      </text:list-level-style-number>
      <text:list-level-style-number text:level="6" text:style-name="WW_CharLFO13LVL6" style:num-format="1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1">
        <style:list-level-properties/>
      </text:list-level-style-number>
      <text:list-level-style-number text:level="9" text:style-name="WW_CharLFO13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71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5年4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4/7<text:s/><text:s text:c="5"/>本署檢察總長於法務部1034次部務會報中提出，將於本署成立死刑案件救濟審查小組，對於提升檢察機關之公信力及專業形象甚有助益，並請朱檢察官朝亮研擬「爭議性死刑確定案件審查作業要點」，報部核備中。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一, 一〇, 一〇〇, ...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format="一, 一〇, 一〇〇, ...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list-style style:name="LFO4">
      <text:list-level-style-number text:level="1" text:style-name="WW_CharLFO4LVL1" style:num-format="一, 一〇, 一〇〇, ...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format="一, 一〇, 一〇〇, ...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number text:level="1" text:style-name="WW_CharLFO6LVL1" style:num-format="一, 一〇, 一〇〇, ...">
        <style:list-level-properties/>
      </text:list-level-style-number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1">
        <style:list-level-properties/>
      </text:list-level-style-number>
      <text:list-level-style-number text:level="6" text:style-name="WW_CharLFO6LVL6" style:num-format="1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1">
        <style:list-level-properties/>
      </text:list-level-style-number>
      <text:list-level-style-number text:level="9" text:style-name="WW_CharLFO6LVL9" style:num-format="1">
        <style:list-level-properties/>
      </text:list-level-style-number>
    </text:list-style>
    <text:list-style style:name="LFO7">
      <text:list-level-style-number text:level="1" text:style-name="WW_CharLFO7LVL1" style:num-format="一, 一〇, 一〇〇, ...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number text:level="1" text:style-name="WW_CharLFO8LVL1" style:num-format="一, 一〇, 一〇〇, ...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number text:level="1" text:style-name="WW_CharLFO9LVL1" style:num-format="一, 一〇, 一〇〇, ...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number text:level="1" text:style-name="WW_CharLFO10LVL1" style:num-format="一, 一〇, 一〇〇, ...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format="一, 一〇, 一〇〇, ...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text:list-style style:name="LFO12">
      <text:list-level-style-number text:level="1" text:style-name="WW_CharLFO12LVL1" style:num-format="一, 一〇, 一〇〇, ...">
        <style:list-level-properties/>
      </text:list-level-style-number>
      <text:list-level-style-number text:level="2" text:style-name="WW_CharLFO12LVL2" style:num-format="1">
        <style:list-level-properties/>
      </text:list-level-style-number>
      <text:list-level-style-number text:level="3" text:style-name="WW_CharLFO12LVL3" style:num-format="1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1">
        <style:list-level-properties/>
      </text:list-level-style-number>
      <text:list-level-style-number text:level="6" text:style-name="WW_CharLFO12LVL6" style:num-format="1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1">
        <style:list-level-properties/>
      </text:list-level-style-number>
      <text:list-level-style-number text:level="9" text:style-name="WW_CharLFO12LVL9" style:num-format="1">
        <style:list-level-properties/>
      </text:list-level-style-number>
    </text:list-style>
    <text:list-style style:name="LFO13">
      <text:list-level-style-number text:level="1" text:style-name="WW_CharLFO13LVL1" style:num-format="一, 一〇, 一〇〇, ...">
        <style:list-level-properties/>
      </text:list-level-style-number>
      <text:list-level-style-number text:level="2" text:style-name="WW_CharLFO13LVL2" style:num-format="1">
        <style:list-level-properties/>
      </text:list-level-style-number>
      <text:list-level-style-number text:level="3" text:style-name="WW_CharLFO13LVL3" style:num-format="1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1">
        <style:list-level-properties/>
      </text:list-level-style-number>
      <text:list-level-style-number text:level="6" text:style-name="WW_CharLFO13LVL6" style:num-format="1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1">
        <style:list-level-properties/>
      </text:list-level-style-number>
      <text:list-level-style-number text:level="9" text:style-name="WW_CharLFO13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8:00Z</meta:creation-date>
    <dc:date>2016-06-21T06:48:00Z</dc:date>
    <meta:print-date>2016-04-01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