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71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5年2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 <text:s text:c="11"/>容</text:p>
          </table:table-cell>
        </table:table-row>
        <table:table-row table:style-name="TableRow8">
          <table:table-cell table:style-name="TableCell9">
            <text:p text:style-name="P10">2/26<text:s text:c="4"/><text:s text:c="2"/>完成本署「105年度工作計畫」，並陳報法務部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7:00Z</meta:creation-date>
    <dc:date>2016-06-21T06:47:00Z</dc:date>
    <meta:print-date>2016-02-0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