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4972in"/>
    </style:style>
    <style:style style:name="Table3" style:family="table">
      <style:table-properties style:width="6.4972in" fo:margin-left="0.075in" table:align="left"/>
    </style:style>
    <style:style style:name="TableRow5" style:family="table-row">
      <style:table-row-properties style:min-row-height="0.4715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375in" fo:margin-bottom="0.25in" fo:line-height="0.3194in" fo:margin-left="0.875in" fo:text-indent="-0.875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375in" fo:margin-bottom="0.25in" fo:line-height="0.3194in" fo:margin-left="0.875in" fo:text-indent="-0.8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margin-top="0.375in" fo:margin-bottom="0.25in" fo:line-height="0.3194in" fo:margin-left="0.875in" fo:text-indent="-0.8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margin-top="0.375in" fo:margin-bottom="0.25in" fo:line-height="0.3194in" fo:margin-left="0.875in" fo:text-indent="-0.8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27" style:parent-style-name="內文" style:family="paragraph">
      <style:paragraph-properties style:punctuation-wrap="simple" fo:text-align="justify" fo:margin-top="0.375in" fo:margin-bottom="0.25in" fo:line-height="0.3194in" fo:margin-left="0.875in" fo:text-indent="-0.8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32" style:parent-style-name="內文" style:family="paragraph">
      <style:paragraph-properties style:line-break="normal"/>
      <style:text-properties style:font-name="標楷體" style:font-name-asian="標楷體"/>
    </style:style>
  </office:automatic-styles>
  <office:body>
    <office:text text:use-soft-page-breaks="true">
      <text:p text:style-name="P1">最高法院檢察署105年1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 <text:s text:c="11"/>容</text:p>
          </table:table-cell>
        </table:table-row>
        <table:table-row table:style-name="TableRow8">
          <table:table-cell table:style-name="TableCell9">
            <text:p text:style-name="P10">1/9<text:s text:c="4"/><text:s text:c="2"/>針對本次選舉本署發布新聞嚴正呼籲杜絕賄選。</text:p>
            <text:p text:style-name="P11"><text:span text:style-name="T12">1</text:span><text:span text:style-name="T13">/12</text:span><text:span text:style-name="T14"><text:s text:c="4"/></text:span><text:span text:style-name="T15"><text:s/></text:span><text:a office:title="有關外界指稱特偵組偵辦林姓婦人檢舉案涉有洩密一事，本署澄清新聞稿。(另開新視窗)" xlink:href="http://www.tps.moj.gov.tw/HitCounter.asp?xItem=419052&amp;mp=002" office:target-frame-name="_nwGip" xlink:show="replace"><text:span text:style-name="T16">有關外界指稱特偵組偵辦林姓婦人檢舉案涉有洩密一事，本署</text:span><text:span text:style-name="T17">發布新聞</text:span><text:span text:style-name="T18">澄清。</text:span></text:a></text:p>
            <text:p text:style-name="P19"><text:span text:style-name="T20">1/13 <text:s text:c="4"/></text:span><text:a office:title="有關外界指稱特偵組偵辦林女士檢舉案涉有洩密一事，本署再次澄清新聞稿。(另開新視窗)" xlink:href="http://www.tps.moj.gov.tw/HitCounter.asp?xItem=419235&amp;mp=002" office:target-frame-name="_nwGip" xlink:show="replace"><text:span text:style-name="T21">有關外界指稱特偵組偵辦林女士檢舉案涉有洩密一事，本署再次</text:span><text:span text:style-name="T22">發布新聞澄清</text:span><text:span text:style-name="T23">。</text:span></text:a></text:p>
            <text:p text:style-name="P24"><text:span text:style-name="T25">1/13 <text:s text:c="4"/></text:span><text:a office:title="有關普訊創投公司董事長柯文昌等投資綠點公司，經檢察官起訴及法院三審認定為內線交易，分別論罪科刑確定，聲請本署檢察總長提起非常上訴一案，經本署檢察官調卷詳予審核，認與非常上訴要件不合，簽報檢察總長核定，於今日予以駁回新聞稿。" xlink:href="http://www.tps.moj.gov.tw/HitCounter.asp?xItem=419144&amp;mp=002" office:target-frame-name="_top" xlink:show="replace"><text:span text:style-name="T26">有關普訊創投公司董事長柯文昌等投資綠點公司，經檢察官起訴及法院三審認定為內線交易，分別論罪科刑確定，聲請本署檢察總長提起非常上訴一案，經本署檢察官調卷詳予審核，認與非常上訴要件不合，簽報檢察總長核定，於今日予以駁回。</text:span></text:a></text:p>
            <text:p text:style-name="P27"><text:span text:style-name="T28">1/19 <text:s text:c="4"/></text:span><text:span text:style-name="T29">本署發布新聞</text:span><text:span text:style-name="T30">感謝全國檢、警、調機關及政風機構通力合作，順利完成第14任總統副總統及第9屆立法委員之選舉查察工作，並</text:span><text:a office:title="公布截至105年1月19日中午12時止，全國檢察機關受理妨害105年正副總統及立法委員選舉案件收結及實施偵查作為情形。(另開新視窗)" xlink:href="http://www.tps.moj.gov.tw/HitCounter.asp?xItem=419867&amp;mp=002" office:target-frame-name="_nwGip" xlink:show="replace"><text:span text:style-name="T31">公布截至105年1月19日中午12時止，全國檢察機關受理妨害選舉案件收結及實施偵查作為情形。</text:span></text:a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最高法院檢察署102年8月份大事記略</dc:title>
    <meta:initial-creator>TPS</meta:initial-creator>
    <dc:creator>TPS</dc:creator>
    <meta:creation-date>2016-06-21T06:47:00Z</meta:creation-date>
    <dc:date>2016-06-21T06:47:00Z</dc:date>
    <meta:print-date>2016-02-01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4" meta:row-count="7" meta:non-whitespace-character-count="856"/>
  </office:meta>
</office:document-meta>
</file>