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71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25in" fo:margin-bottom="0.25in" fo:line-height="0.3194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25in" fo:margin-bottom="0.25in" fo:line-height="0.3194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4年11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11/6<text:s text:c="4"/>本署特偵組偵辦104年度查字第135、136、146號被告朱立倫、李四川涉嫌違反總統、副總統選舉罷免法案件，業已移交臺灣臺北地方法院檢察署依法辦理。</text:p>
            <text:p text:style-name="P11">11/30 <text:s text:c="2"/>原法務部司長游明仁，奉<text:s/>法務部令核派為本署檢察官，將於104年12月1日就職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6:00Z</meta:creation-date>
    <dc:date>2016-06-21T06:46:00Z</dc:date>
    <meta:print-date>2015-12-01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