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116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5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9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9/4 <text:s text:c="4"/>本署於今日收到瑞士返還陳前總統等二次金改貪污案件(元大併復華部分)匯洗至瑞士之不法所得美金642萬9018元，約計新台幣2億894萬3085元。</text:p>
            <text:p text:style-name="P11">9/17 <text:s text:c="3"/>本署特偵組偵辦104年特偵字第2號等偉盟公司賴氏父子等涉嫌違反證券交易法等案件，業經偵查終結，於今日向臺灣士林地方法院提起公訴。</text:p>
            <text:p text:style-name="P12">9/22 <text:s text:c="3"/>原本署主任檢察官林輝煌，奉 總統令核派為法務部政務次長，於104年9月30日就職。原法務部政務次長吳陳鐶，奉<text:s/>法務部令核派為本署主任檢察官，於104年9月30日就職。</text:p>
            <text:p text:style-name="P13">9/23 <text:s text:c="3"/>原本署主任檢察官吳陳鐶，奉<text:s/>總統府秘書長錄令通知為司法院大法官，於104年10月1日就職。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5:00Z</meta:creation-date>
    <dc:date>2016-06-21T06:45:00Z</dc:date>
    <meta:print-date>2015-08-01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