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54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8.1166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25in" fo:line-height="0.3333in" fo:margin-left="0.7777in" fo:text-indent="-0.7777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4年8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8/17 <text:s text:c="3"/>本署「查察賄選及暴力督導小組」於今(17)日上午10時舉行成立揭牌儀式，由法務部羅部長及顏檢察總長共同揭牌，各地方法院檢察署「查察賄選及暴力執行小組」亦同步啟動，正式展開105年第14任總統、副總統及第9屆立法委員選舉查察工作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5:00Z</meta:creation-date>
    <dc:date>2016-06-21T06:45:00Z</dc:date>
    <meta:print-date>2015-08-01T0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