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3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6.4972in"/>
    </style:style>
    <style:style style:name="Table3" style:family="table">
      <style:table-properties style:width="6.4972in" fo:margin-left="0.075in" table:align="left"/>
    </style:style>
    <style:style style:name="TableRow5" style:family="table-row">
      <style:table-row-properties style:min-row-height="0.4548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8" style:family="table-row">
      <style:table-row-properties style:min-row-height="8.1166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style:punctuation-wrap="simple" fo:text-align="justify" fo:margin-top="0.25in" fo:line-height="0.3333in" fo:margin-left="0.7777in" fo:text-indent="-0.7777in">
        <style:tab-stops/>
      </style:paragraph-properties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P11" style:parent-style-name="內文" style:family="paragraph">
      <style:paragraph-properties style:punctuation-wrap="simple" fo:text-align="justify" fo:margin-top="0.5in" fo:line-height="0.3333in" fo:margin-left="0.7777in" fo:text-indent="-0.7777in">
        <style:tab-stops/>
      </style:paragraph-properties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P12" style:parent-style-name="內文" style:family="paragraph">
      <style:paragraph-properties style:punctuation-wrap="simple" fo:text-align="justify" fo:margin-top="0.25in" fo:line-height="0.3333in" fo:margin-left="0.7777in" fo:text-indent="-0.7777in">
        <style:tab-stops/>
      </style:paragraph-properties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P13" style:parent-style-name="內文" style:family="paragraph">
      <style:paragraph-properties style:line-break="normal"/>
      <style:text-properties style:font-name="標楷體" style:font-name-asian="標楷體"/>
    </style:style>
  </office:automatic-styles>
  <office:body>
    <office:text text:use-soft-page-breaks="true">
      <text:p text:style-name="P1">最高法院檢察署104年7月份大事記略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內 <text:s text:c="11"/>容</text:p>
          </table:table-cell>
        </table:table-row>
        <table:table-row table:style-name="TableRow8">
          <table:table-cell table:style-name="TableCell9">
            <text:p text:style-name="P10">7/17 <text:s text:c="3"/>本署特偵組此次偵辦偉盟工業股份有限公司（下稱偉盟公司）等違反證券交易法一案，動員調查局調查官及本署檢察事務官、支援司法警察共201人，搜索偉盟公司、該公司實際負責人賴Ｏ正、賴Ｏ志父子、炒股作手郇Ｏ鏞、劉Ｏ明等人住處及辦公處所共29處，傳訊約談相關涉嫌人及證人共45人到案說明。（偉盟公司實際負責人賴氏父子涉嫌為拉抬該公司上櫃股票價格，自民國101年1月間起迄今，委由作手郇Ｏ鏞等人利用人頭戶炒作股票，以相對成交等方式製造市場交易熱絡之假象，誘騙坑殺大量散戶，金額高達新臺幣百億餘元，嚴重影響證券市場交易秩序。）</text:p>
            <text:p text:style-name="P11">7/30 <text:s text:c="3"/>本署特偵組偵辦104年特偵字第1號被告鄧Ｏ聰、黃Ｏ一違反保險法等案件，業經偵查終結，於104年7月30日向臺灣臺北地方法院提起公訴。</text:p>
            <text:p text:style-name="P1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3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05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最高法院檢察署102年8月份大事記略</dc:title>
    <meta:initial-creator>TPS</meta:initial-creator>
    <dc:creator>TPS</dc:creator>
    <meta:creation-date>2016-06-21T06:45:00Z</meta:creation-date>
    <dc:date>2016-06-21T06:45:00Z</dc:date>
    <meta:print-date>2015-08-01T04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