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4972in"/>
    </style:style>
    <style:style style:name="Table3" style:family="table">
      <style:table-properties style:width="6.4972in" fo:margin-left="0.075in" table:align="left"/>
    </style:style>
    <style:style style:name="TableRow5" style:family="table-row">
      <style:table-row-properties style:min-row-height="0.4548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8.4951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25in" fo:margin-bottom="0.25in" fo:line-height="0.3333in" fo:margin-left="0.6805in" fo:text-indent="-0.6805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25in" fo:margin-bottom="0.25in" fo:line-height="0.3333in" fo:margin-left="0.6805in" fo:text-indent="-0.6805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margin-top="0.25in" fo:margin-bottom="0.25in" fo:line-height="0.3333in" fo:margin-left="0.6805in" fo:text-indent="-0.6805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margin-top="0.25in" fo:margin-bottom="0.25in" fo:line-height="0.3333in" fo:margin-left="0.7777in" fo:text-indent="-0.7777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4" style:parent-style-name="內文" style:family="paragraph">
      <style:paragraph-properties style:line-break="normal"/>
      <style:text-properties style:font-name="標楷體" style:font-name-asian="標楷體"/>
    </style:style>
  </office:automatic-styles>
  <office:body>
    <office:text text:use-soft-page-breaks="true">
      <text:p text:style-name="P1">最高法院檢察署104年4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 <text:s text:c="11"/>容</text:p>
          </table:table-cell>
        </table:table-row>
        <table:table-row table:style-name="TableRow8">
          <table:table-cell table:style-name="TableCell9">
            <text:p text:style-name="P10">4/9 <text:s text:c="3"/>本署特偵組持續偵辦幸福人壽保險公司前董事長涉嫌背信等案件，於9日上午指揮法務部調查局北部機動工作站調查官、本署檢察事務官及支援司法警察共65人，搜索與幸福人壽公司前董事長鄧0聰相關之億大等公司及相關涉嫌人住家共八處，並約談幸福人壽前高階經理人等相關涉嫌人、證人八人到案說明。</text:p>
            <text:p text:style-name="P11">4/23 <text:s text:c="2"/>法務部人事處科長王玲立，奉行政院人事行政總處令核派至本署擔任人事室主任，業於104年5月1日到職。</text:p>
            <text:p text:style-name="P12">4/29 <text:s text:c="2"/>瑞士最高法院已判決確定，有關陳前總統等因二次金改貪污案件匯洗至瑞士之不法所得，其中已確定之貪污案（元大併復華）不法所得美金674萬6,840元資產（約計新臺幣2億元），應返還臺灣。</text:p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最高法院檢察署102年8月份大事記略</dc:title>
    <meta:initial-creator>TPS</meta:initial-creator>
    <dc:creator>TPS</dc:creator>
    <meta:creation-date>2016-06-21T06:44:00Z</meta:creation-date>
    <dc:date>2016-06-21T06:44:00Z</dc:date>
    <meta:print-date>2015-05-04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