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75in"/>
    </style:style>
    <style:style style:name="Table3" style:family="table">
      <style:table-properties style:width="6.75in" fo:margin-left="0.075in" table:align="left"/>
    </style:style>
    <style:style style:name="TableRow5" style:family="table-row">
      <style:table-row-properties style:min-row-height="0.454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8.6236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25in" fo:margin-bottom="0.25in" fo:line-height="0.3055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25in" fo:margin-bottom="0.25in" fo:line-height="0.3055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2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最高法院檢察署104年2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 <text:s text:c="11"/>容</text:p>
          </table:table-cell>
        </table:table-row>
        <table:table-row table:style-name="TableRow8">
          <table:table-cell table:style-name="TableCell9">
            <text:p text:style-name="P10">2/25 <text:s text:c="3"/>本署檢察官林雲虎、一等書記官兼文書科科長楊麗娃及二等書記官葉煥星，奉銓敘部審定於104年3月2日退休離職。</text:p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6-21T06:44:00Z</meta:creation-date>
    <dc:date>2016-06-21T06:44:00Z</dc:date>
    <meta:print-date>2015-03-02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