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75in"/>
    </style:style>
    <style:style style:name="Table3" style:family="table">
      <style:table-properties style:width="6.75in" fo:margin-left="0.075in" table:align="left"/>
    </style:style>
    <style:style style:name="TableRow5" style:family="table-row">
      <style:table-row-properties style:min-row-height="0.454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8.72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25in" fo:margin-bottom="0.25in" fo:line-height="0.3055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25in" fo:margin-bottom="0.25in" fo:line-height="0.3055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25in" fo:margin-bottom="0.25in" fo:line-height="0.3055in" fo:margin-left="0.7777in" fo:text-indent="-0.7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margin-top="0.25in" fo:margin-bottom="0.25in" fo:line-height="0.3055in" fo:margin-left="0.7777in" fo:text-indent="-0.7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margin-top="0.25in" fo:margin-bottom="0.25in" fo:line-height="0.3055in" fo:margin-left="0.7777in" fo:text-indent="-0.77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margin-top="0.25in" fo:margin-bottom="0.25in" fo:line-height="0.3055in" fo:margin-left="0.7777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fo:margin-top="0.25in" fo:margin-bottom="0.25in" fo:line-height="0.3055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33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最高法院檢察署104年1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 <text:s text:c="11"/>容</text:p>
          </table:table-cell>
        </table:table-row>
        <table:table-row table:style-name="TableRow8">
          <table:table-cell table:style-name="TableCell9">
            <text:p text:style-name="P10">1/5 <text:s text:c="4"/>陳前總統水扁先生「保外就醫」事件，致其所涉貪污洗錢案件不法所得財產之處理，引起社會各界不同聲音。本署特將該等財產之查扣、匯回及執行情形說明。</text:p>
            <text:p text:style-name="P11">1/6<text:s text:c="4"/><text:s/>本署主任檢察官黃世銘奉銓敘部審定於104年1月6日退休離職。</text:p>
            <text:p text:style-name="P12"><text:span text:style-name="T13">1/7</text:span><text:span text:style-name="T14"><text:s/></text:span><text:span text:style-name="T15"><text:s text:c="4"/></text:span><text:a office:title="公布截至104年1月7日中午止，全國檢察機關受理妨害103年地方公職人員各項選舉案件收結及實施偵查作為情形。.pdf(另開新視窗)" xlink:href="http://www.tps.moj.gov.tw/public/Data/51718150683.pdf" office:target-frame-name="_nwGip" xlink:show="replace"><text:span text:style-name="T16">公布截至104年1月7日中午止，全國檢察機關受理妨害103年地方公職人員各項選舉案件收結及實施偵查作為情形。</text:span></text:a></text:p>
            <text:p text:style-name="P17"><text:span text:style-name="T18">1/15 <text:s text:c="3"/></text:span><text:a office:title="有關大統長基食品廠股份有限公司違反食品衛生管理法案，智慧財產法院確定判決違背法令，本署檢察總長今（15）日提起非常上訴新聞稿。.pdf(另開新視窗)" xlink:href="http://www.tps.moj.gov.tw/public/Data/5115141728710.pdf" office:target-frame-name="_nwGip" xlink:show="replace"><text:span text:style-name="T19">有關大統長基食品廠股份有限公司違反食品衛生管理法案，智慧財產法院確定判決違背法令，本署檢察總長提起非常上訴。</text:span></text:a></text:p>
            <text:p text:style-name="P20"><text:span text:style-name="T21">1/16</text:span><text:span text:style-name="T22"><text:s text:c="4"/></text:span><text:a office:title="有關蕭永達等違法亮票案，臺灣高等法院高雄分院確定判決違背法令，本署檢察總長已經提起非常上訴新聞稿。.pdf(另開新視窗)" xlink:href="http://www.tps.moj.gov.tw/public/Data/511693245240.pdf" office:target-frame-name="_nwGip" xlink:show="replace"><text:span text:style-name="T23">有關蕭永達等違法亮票案，臺灣高等法院高雄分院確定判決違背法令，本署檢察總長已經提起非常上訴。</text:span></text:a></text:p>
            <text:p text:style-name="P24"><text:span text:style-name="T25">1/19</text:span><text:span text:style-name="T26"><text:s text:c="4"/></text:span><text:a office:title="本署召開「104年第8屆立法委員補選暨罷免案查察賄選及暴力督導小組會議」新聞稿.pdf(另開新視窗)" xlink:href="http://www.tps.moj.gov.tw/public/Data/5119143034276.pdf" office:target-frame-name="_nwGip" xlink:show="replace"><text:span text:style-name="T27">為加強執行104年第8屆立法委員補選暨罷免案查察工作</text:span><text:span text:style-name="T28">，本署</text:span><text:span text:style-name="T29">於104年1月19日上午10時</text:span><text:span text:style-name="T30">召開「104年第8屆立法委員補選暨罷免案查察賄選及暴力督導小組會議」</text:span></text:a><text:span text:style-name="T31">。</text:span></text:p>
            <text:p text:style-name="P32">1/30 <text:s text:c="3"/>法務部會計處科長林寶貴，奉行政院主計總處令核派至本署擔任會計室主任，業於104年1月30日到職。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06-21T06:43:00Z</meta:creation-date>
    <dc:date>2016-06-21T06:43:00Z</dc:date>
    <meta:print-date>2015-02-03T08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