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7.1583in"/>
    </style:style>
    <style:style style:name="Table3" style:family="table">
      <style:table-properties style:width="7.1583in" fo:margin-left="0in" table:align="left"/>
    </style:style>
    <style:style style:name="TableRow5" style:family="table-row">
      <style:table-row-properties style:min-row-height="0.246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line-break="normal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8.938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line-height="0.3055in" fo:margin-left="0.8472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3055in" fo:margin-left="0.876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3055in" fo:margin-left="0.9722in" fo:text-indent="-0.9722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5年5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5/23<text:s text:c="5"/>原法務部政務次長林輝煌，奉 法務部令核派為本署主任檢察官，業於105年5月20日到職。</text:p>
            <text:p text:style-name="P11">5/26 <text:s text:c="4"/>原法務部常務次長謝榮盛，奉 法務部令核派為本署檢察官，於105年5月27日到職。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16T02:52:00Z</meta:creation-date>
    <dc:date>2016-06-16T02:52:00Z</dc:date>
    <meta:print-date>2013-12-02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