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/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3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11" table:number-rows-spanned="1" table:style-name="ce9">
            <text:p>最高法院檢察署職員105年12月考試統計報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0">
            <text:p>人　　 <text:s text:c="3"/>考試別</text:p>
          </table:table-cell>
          <table:covered-table-cell>
            <draw:custom-shape svg:x="0.17708in" svg:y="0in" svg:width="1.05698in" svg:height="0.80882in" draw:z-index="1" draw:id="id0" draw:style-name="a2" draw:name="Freeform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1346 942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346"/>
                <draw:equation draw:name="f2" draw:formula="942"/>
                <draw:equation draw:name="f3" draw:formula="?f2 - ?f0"/>
                <draw:equation draw:name="f4" draw:formula="?f1 - ?f0"/>
                <draw:equation draw:name="f5" draw:formula="?f4 / 1346"/>
                <draw:equation draw:name="f6" draw:formula="?f3 / 942"/>
                <draw:equation draw:name="f7" draw:formula="0 * ?f4"/>
                <draw:equation draw:name="f8" draw:formula="0 * ?f3"/>
                <draw:equation draw:name="f9" draw:formula="2147483647 * ?f4"/>
                <draw:equation draw:name="f10" draw:formula="2147483647 * ?f3"/>
                <draw:equation draw:name="f11" draw:formula="1346 * ?f4"/>
                <draw:equation draw:name="f12" draw:formula="942 * ?f3"/>
                <draw:equation draw:name="f13" draw:formula="?f7 / 1346"/>
                <draw:equation draw:name="f14" draw:formula="?f8 / 942"/>
                <draw:equation draw:name="f15" draw:formula="?f9 / 1346"/>
                <draw:equation draw:name="f16" draw:formula="?f10 / 942"/>
                <draw:equation draw:name="f17" draw:formula="?f11 / 1346"/>
                <draw:equation draw:name="f18" draw:formula="?f12 / 942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covered-table-cell>
          <table:table-cell office:value-type="string" table:number-columns-spanned="1" table:number-rows-spanned="3" table:style-name="ce11">
            <text:p>總人數</text:p>
          </table:table-cell>
          <table:table-cell office:value-type="string" table:number-columns-spanned="6" table:number-rows-spanned="1" table:style-name="ce12">
            <text:p>考　試　及　格　人　數</text:p>
          </table:table-cell>
          <table:covered-table-cell table:number-columns-repeated="5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3">
            <text:p>　　數</text:p>
            <draw:custom-shape svg:x="0in" svg:y="0.0625in" svg:width="1.63052in" svg:height="0.44669in" draw:z-index="2" draw:id="id1" draw:style-name="a5" draw:name="Freeform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730 460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2730"/>
                <draw:equation draw:name="f2" draw:formula="460"/>
                <draw:equation draw:name="f3" draw:formula="?f2 - ?f0"/>
                <draw:equation draw:name="f4" draw:formula="?f1 - ?f0"/>
                <draw:equation draw:name="f5" draw:formula="?f4 / 2730"/>
                <draw:equation draw:name="f6" draw:formula="?f3 / 460"/>
                <draw:equation draw:name="f7" draw:formula="0 * ?f4"/>
                <draw:equation draw:name="f8" draw:formula="0 * ?f3"/>
                <draw:equation draw:name="f9" draw:formula="2147483647 * ?f4"/>
                <draw:equation draw:name="f10" draw:formula="2147483647 * ?f3"/>
                <draw:equation draw:name="f11" draw:formula="2730 * ?f4"/>
                <draw:equation draw:name="f12" draw:formula="460 * ?f3"/>
                <draw:equation draw:name="f13" draw:formula="?f7 / 2730"/>
                <draw:equation draw:name="f14" draw:formula="?f8 / 460"/>
                <draw:equation draw:name="f15" draw:formula="?f9 / 2730"/>
                <draw:equation draw:name="f16" draw:formula="?f10 / 460"/>
                <draw:equation draw:name="f17" draw:formula="?f11 / 2730"/>
                <draw:equation draw:name="f18" draw:formula="?f12 / 460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covered-table-cell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3" table:number-rows-spanned="1" table:style-name="ce12">
            <text:p>高普考</text:p>
          </table:table-cell>
          <table:covered-table-cell table:number-columns-repeated="2"/>
          <table:table-cell office:value-type="string" table:number-columns-spanned="1" table:number-rows-spanned="2" table:style-name="ce14">
            <text:p>特 <text:s/>考</text:p>
          </table:table-cell>
          <table:table-cell office:value-type="string" table:number-columns-spanned="1" table:number-rows-spanned="2" table:style-name="ce14">
            <text:p>其他考試</text:p>
          </table:table-cell>
          <table:table-cell office:value-type="string" table:number-columns-spanned="1" table:number-rows-spanned="2" table:style-name="ce15">
            <text:p>依其他法令進用人數</text:p>
          </table:table-cell>
          <table:table-cell office:value-type="string" table:number-columns-spanned="1" table:number-rows-spanned="2" table:style-name="ce11">
            <text:p>備註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6">
            <text:p>類別及職等</text:p>
          </table:table-cell>
          <table:covered-table-cell/>
          <table:covered-table-cell/>
          <table:covered-table-cell/>
          <table:table-cell office:value-type="string" table:style-name="ce4">
            <text:p>小 <text:s text:c="2"/>計</text:p>
          </table:table-cell>
          <table:table-cell office:value-type="string" table:style-name="ce4">
            <text:p>高 <text:s/>考</text:p>
          </table:table-cell>
          <table:table-cell office:value-type="string" table:style-name="ce4">
            <text:p>普 <text:s text:c="2"/>考</text:p>
          </table:table-cell>
          <table:covered-table-cell/>
          <table:covered-table-cell/>
          <table:covered-table-cell/>
          <table:covered-table-cell/>
          <table:table-cell table:number-columns-repeated="16373" table:style-name="ce5"/>
        </table:table-row>
        <table:table-row table:style-name="ro1">
          <table:table-cell office:value-type="string" table:number-columns-spanned="1" table:number-rows-spanned="4" table:style-name="ce17">
            <text:p>行 <text:s/>政 <text:s/>機 <text:s/>關</text:p>
          </table:table-cell>
          <table:table-cell office:value-type="string" table:style-name="ce2">
            <text:p>小　　計</text:p>
          </table:table-cell>
          <table:table-cell office:value-type="float" office:value="70" table:style-name="ce6">
            <text:p>70</text:p>
          </table:table-cell>
          <table:table-cell office:value-type="float" office:value="69" table:style-name="ce7">
            <text:p>6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一般行政</text:p>
          </table:table-cell>
          <table:table-cell office:value-type="float" office:value="70" table:style-name="ce6">
            <text:p>70</text:p>
          </table:table-cell>
          <table:table-cell office:value-type="float" office:value="69" table:style-name="ce7">
            <text:p>6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衛生醫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警　　察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1" table:number-rows-spanned="4" table:style-name="ce17">
            <text:p>事 <text:s/>業 <text:s/>機 <text:s/>構</text:p>
          </table:table-cell>
          <table:table-cell office:value-type="string" table:style-name="ce2">
            <text:p>小　　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生　　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交　　通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金　　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2">
            <text:p>各級學校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2">
            <text:p>總　　計</text:p>
          </table:table-cell>
          <table:covered-table-cell/>
          <table:table-cell office:value-type="float" office:value="70" table:style-name="ce6">
            <text:p>70</text:p>
          </table:table-cell>
          <table:table-cell office:value-type="float" office:value="69" table:style-name="ce6">
            <text:p>6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特任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簡(10職等以上)任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薦(6至9職等)任</text:p>
          </table:table-cell>
          <table:covered-table-cell/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委(1至5職等)任</text:p>
          </table:table-cell>
          <table:covered-table-cell/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雇員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2">
            <text:p>法官及檢察官</text:p>
          </table:table-cell>
          <table:covered-table-cell/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2">
          <table:table-cell table:number-columns-spanned="2" table:number-rows-spanned="1" table:style-name="ce18"/>
          <table:covered-table-cell/>
          <table:table-cell table:number-columns-repeated="9" table:style-name="ce8"/>
          <table:table-cell table:number-columns-repeated="16373"/>
        </table:table-row>
        <table:table-row table:style-name="ro2">
          <table:table-cell table:number-columns-spanned="2" table:number-rows-spanned="1" table:style-name="ce18"/>
          <table:covered-table-cell/>
          <table:table-cell table:number-columns-repeated="9" table:style-name="ce8"/>
          <table:table-cell table:number-columns-repeated="16373"/>
        </table:table-row>
        <table:table-row table:style-name="ro2">
          <table:table-cell table:number-columns-spanned="2" table:number-rows-spanned="1" table:style-name="ce19"/>
          <table:covered-table-cell/>
          <table:table-cell table:number-columns-repeated="16382" table:style-name="ce1"/>
        </table:table-row>
        <table:table-row table:style-name="ro2">
          <table:table-cell table:number-columns-spanned="2" table:number-rows-spanned="1" table:style-name="ce19"/>
          <table:covered-table-cell/>
          <table:table-cell table:number-columns-repeated="16382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2-29T06:31:37Z</dc:date>
    <meta:print-date>2005-04-18T03:28:25Z</meta:print-date>
  </office:meta>
</office:document-meta>
</file>