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7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38">
            <text:p>最高法院檢察署職員105年12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0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2 ?f13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41756in" svg:width="1.7261in" svg:height="0.43844in" draw:id="id1" draw:style-name="a1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2 ?f13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3">
            <text:p>5年以下</text:p>
          </table:table-cell>
          <table:table-cell office:value-type="string" table:number-columns-spanned="1" table:number-rows-spanned="3" table:style-name="ce13">
            <text:p>6-9</text:p>
          </table:table-cell>
          <table:table-cell office:value-type="string" table:number-columns-spanned="1" table:number-rows-spanned="3" table:style-name="ce13">
            <text:p>10-14</text:p>
          </table:table-cell>
          <table:table-cell office:value-type="string" table:number-columns-spanned="1" table:number-rows-spanned="3" table:style-name="ce13">
            <text:p>15-19</text:p>
          </table:table-cell>
          <table:table-cell office:value-type="string" table:number-columns-spanned="1" table:number-rows-spanned="3" table:style-name="ce13">
            <text:p>20-24</text:p>
          </table:table-cell>
          <table:table-cell office:value-type="string" table:number-columns-spanned="1" table:number-rows-spanned="3" table:style-name="ce13">
            <text:p>25-29</text:p>
          </table:table-cell>
          <table:table-cell office:value-type="string" table:number-columns-spanned="1" table:number-rows-spanned="3" table:style-name="ce13">
            <text:p>30年以上</text:p>
          </table:table-cell>
          <table:table-cell office:value-type="string" table:number-columns-spanned="1" table:number-rows-spanned="3" table:style-name="ce37">
            <text:p>備註</text:p>
          </table:table-cell>
          <table:table-cell table:number-columns-repeated="21" table:style-name="ce5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35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4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39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10">
            <text:p>33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10">
            <text:p>33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9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10">
            <text:p>33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1">
            <text:p>1<text:s/></text:p>
          </table:table-cell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1">
            <text:p>3<text:s/></text:p>
          </table:table-cell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1">
            <text:p>7<text:s/></text:p>
          </table:table-cell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1">
            <text:p>1<text:s/></text:p>
          </table:table-cell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text:s/></text:p>
          </table:table-cell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1">
            <text:p>21<text:s/></text:p>
          </table:table-cell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repeated="7" table:style-name="ce9"/>
          <table:table-cell table:style-name="ce11"/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repeated="7" table:style-name="ce9"/>
          <table:table-cell table:style-name="ce12"/>
          <table:table-cell table:style-name="ce9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repeated="7" table:style-name="ce2"/>
          <table:table-cell table:style-name="ce7"/>
          <table:table-cell table:style-name="ce2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2"/>
          <table:table-cell table:style-name="ce7"/>
          <table:table-cell table:style-name="ce2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2"/>
          <table:table-cell table:style-name="ce7"/>
          <table:table-cell table:style-name="ce2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2"/>
          <table:table-cell table:number-columns-repeated="7" table:style-name="ce4"/>
          <table:table-cell table:style-name="ce8"/>
          <table:table-cell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9" table:style-name="ce4"/>
          <table:table-cell table:style-name="ce8"/>
          <table:table-cell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9" table:style-name="ce4"/>
          <table:table-cell table:style-name="ce8"/>
          <table:table-cell table:style-name="ce4"/>
          <table:table-cell table:number-columns-repeated="21" table:style-name="ce5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29T06:35:34Z</dc:date>
    <meta:print-date>2005-04-21T03:22:14Z</meta:print-date>
  </office:meta>
</office:document-meta>
</file>