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J2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0" table:number-rows-spanned="1" table:style-name="ce4">
            <text:p>最高法院檢察署職員105年11月學歷統計報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">
            <text:p>人　　　　　學歷別</text:p>
            <draw:g draw:z-index="1" draw:name="Group 7" draw:id="id2">
              <svg:title/>
              <svg:desc/>
              <draw:custom-shape svg:x="0.5719in" svg:y="0in" svg:width="1.13341in" svg:height="0.84557in" draw:id="id0" draw:style-name="a2" draw:name="Freeform 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6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6">
            <text:p>合計</text:p>
          </table:table-cell>
          <table:table-cell office:value-type="string" table:number-columns-spanned="4" table:number-rows-spanned="1" table:style-name="ce7">
            <text:p>大　專　以　上</text:p>
          </table:table-cell>
          <table:covered-table-cell table:number-columns-repeated="3"/>
          <table:table-cell office:value-type="string" table:number-columns-spanned="1" table:number-rows-spanned="3" table:style-name="ce8">
            <text:p>高中(職) <text:s text:c="2"/>(含師範)</text:p>
          </table:table-cell>
          <table:table-cell office:value-type="string" table:number-columns-spanned="1" table:number-rows-spanned="3" table:style-name="ce8">
            <text:p>國(初)中以下 <text:s/>及其他</text:p>
          </table:table-cell>
          <table:table-cell office:value-type="string" table:number-columns-spanned="1" table:number-rows-spanned="3" table:style-name="ce6">
            <text:p>備　註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9">
            <text:p>　數</text:p>
          </table:table-cell>
          <table:covered-table-cell/>
          <table:covered-table-cell/>
          <table:table-cell office:value-type="string" table:number-columns-spanned="1" table:number-rows-spanned="2" table:style-name="ce6">
            <text:p>小計</text:p>
          </table:table-cell>
          <table:table-cell office:value-type="string" table:number-columns-spanned="1" table:number-rows-spanned="2" table:style-name="ce6">
            <text:p>研究院(所)</text:p>
          </table:table-cell>
          <table:table-cell office:value-type="string" table:number-columns-spanned="1" table:number-rows-spanned="2" table:style-name="ce6">
            <text:p>大學</text:p>
          </table:table-cell>
          <table:table-cell office:value-type="string" table:number-columns-spanned="1" table:number-rows-spanned="2" table:style-name="ce6">
            <text:p>專科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4" table:style-name="ce11">
            <text:p>行<text:span text:style-name="T2"><text:s text:c="2"/></text:span>政<text:span text:style-name="T2"><text:s text:c="2"/></text:span>機<text:span text:style-name="T2"><text:s text:c="2"/></text:span>關<text:span text:style-name="T2"><text:s text:c="2"/></text:span></text:p>
          </table:table-cell>
          <table:table-cell office:value-type="string" table:style-name="ce2">
            <text:p>小計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1">
            <text:p>事<text:span text:style-name="T2"><text:s text:c="2"/></text:span>業<text:span text:style-name="T2"><text:s text:c="2"/></text:span>機<text:span text:style-name="T2"><text:s text:c="2"/></text:span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總　　計</text:p>
          </table:table-cell>
          <table:covered-table-cell/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">
            <text:p>特任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">
            <text:p>簡(10職等以上)任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">
            <text:p>薦(6至9職等)任</text:p>
          </table:table-cell>
          <table:covered-table-cell/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">
            <text:p>委(1至5職等)任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">
            <text:p>雇員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法官及檢察官</text:p>
          </table:table-cell>
          <table:covered-table-cell/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12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2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2"/>
          <table:covered-table-cell/>
          <table:table-cell table:number-columns-repeated="8" table:style-name="ce3"/>
          <table:table-cell table:number-columns-repeated="16374"/>
        </table:table-row>
        <table:table-row table:number-rows-repeated="9" table:style-name="ro4">
          <table:table-cell table:number-columns-repeated="2" table:style-name="ce1"/>
          <table:table-cell table:number-columns-repeated="8" table:style-name="ce3"/>
          <table:table-cell table:number-columns-repeated="16374"/>
        </table:table-row>
        <table:table-row table:number-rows-repeated="39" table:style-name="ro4">
          <table:table-cell table:number-columns-repeated="2"/>
          <table:table-cell table:number-columns-repeated="8" table:style-name="ce3"/>
          <table:table-cell table:number-columns-repeated="16374"/>
        </table:table-row>
        <table:table-row table:number-rows-repeated="10485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2-02T09:22:38Z</dc:date>
    <meta:print-date>2013-09-04T08:54:26Z</meta:print-date>
  </office:meta>
</office:document-meta>
</file>