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8">
            <text:p>最高法院檢察署職員105年11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0">
            <text:p>總人數</text:p>
          </table:table-cell>
          <table:table-cell office:value-type="string" table:number-columns-spanned="6" table:number-rows-spanned="1" table:style-name="ce11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3" table:number-rows-spanned="1" table:style-name="ce11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3">
            <text:p>特 <text:s/>考</text:p>
          </table:table-cell>
          <table:table-cell office:value-type="string" table:number-columns-spanned="1" table:number-rows-spanned="2" table:style-name="ce13">
            <text:p>其他考試</text:p>
          </table:table-cell>
          <table:table-cell office:value-type="string" table:number-columns-spanned="1" table:number-rows-spanned="2" table:style-name="ce14">
            <text:p>依其他法令進用人數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6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6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1:55Z</dc:date>
    <meta:print-date>2005-04-18T03:28:25Z</meta:print-date>
  </office:meta>
</office:document-meta>
</file>