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10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1.8" table:style-name="ce3">
            <text:p>51.8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1.8" table:style-name="ce3">
            <text:p>51.8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1.8" table:style-name="ce3">
            <text:p>51.8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3.7" table:style-name="ce7">
            <text:p>53.7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4.9" table:style-name="ce7">
            <text:p>44.9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.5" table:style-name="ce7">
            <text:p>47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.5" table:style-name="ce7">
            <text:p>44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2" table:style-name="ce7">
            <text:p>62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6T09:23:27Z</dc:date>
    <meta:print-date>2005-04-21T03:22:14Z</meta:print-date>
  </office:meta>
</office:document-meta>
</file>