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9">
            <text:p>最高法院檢察署職員105年10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1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1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1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2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4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總　　計</text:p>
          </table:table-cell>
          <table:covered-table-cell/>
          <table:table-cell office:value-type="float" office:value="70" table:style-name="ce3">
            <text:p>70</text:p>
          </table:table-cell>
          <table:table-cell office:value-type="float" office:value="40" table:style-name="ce3">
            <text:p>4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法官及檢察官</text:p>
          </table:table-cell>
          <table:covered-table-cell/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7"/>
          <table:table-cell table:number-columns-spanned="3" table:number-rows-spanned="1" table:style-name="ce17"/>
          <table:covered-table-cell table:number-columns-repeated="2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6T09:24:08Z</dc:date>
    <meta:print-date>2013-08-26T09:04:15Z</meta:print-date>
  </office:meta>
</office:document-meta>
</file>