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4">
            <text:p>最高法院檢察署職員105年10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6">
            <text:p>合計</text:p>
          </table:table-cell>
          <table:table-cell office:value-type="string" table:number-columns-spanned="4" table:number-rows-spanned="1" table:style-name="ce7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8">
            <text:p>高中(職) <text:s text:c="2"/>(含師範)</text:p>
          </table:table-cell>
          <table:table-cell office:value-type="string" table:number-columns-spanned="1" table:number-rows-spanned="3" table:style-name="ce8">
            <text:p>國(初)中以下 <text:s/>及其他</text:p>
          </table:table-cell>
          <table:table-cell office:value-type="string" table:number-columns-spanned="1" table:number-rows-spanned="3" table:style-name="ce6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9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6">
            <text:p>小計</text:p>
          </table:table-cell>
          <table:table-cell office:value-type="string" table:number-columns-spanned="1" table:number-rows-spanned="2" table:style-name="ce6">
            <text:p>研究院(所)</text:p>
          </table:table-cell>
          <table:table-cell office:value-type="string" table:number-columns-spanned="1" table:number-rows-spanned="2" table:style-name="ce6">
            <text:p>大學</text:p>
          </table:table-cell>
          <table:table-cell office:value-type="string" table:number-columns-spanned="1" table:number-rows-spanned="2" table:style-name="ce6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11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2">
            <text:p>小計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1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薦(6至9職等)任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委(1至5職等)任</text:p>
          </table:table-cell>
          <table:covered-table-cell/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雇員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法官及檢察官</text:p>
          </table:table-cell>
          <table:covered-table-cell/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8" table:style-name="ce3"/>
          <table:table-cell table:number-columns-repeated="16374"/>
        </table:table-row>
        <table:table-row table:number-rows-repeated="9" table:style-name="ro4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39" table:style-name="ro4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6T09:24:36Z</dc:date>
    <meta:print-date>2013-09-04T08:54:26Z</meta:print-date>
  </office:meta>
</office:document-meta>
</file>