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M20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9">
            <text:p>最高法院檢察署職員105年09月官等性別統計報表</text:p>
          </table:table-cell>
          <table:covered-table-cell table:number-columns-repeated="12"/>
          <table:table-cell table:number-columns-repeated="8" table:style-name="ce1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">
            <text:p>人　　主管別及性別</text:p>
            <draw:custom-shape svg:x="0.20833in" svg:y="0.01042in" svg:width="1.35539in" svg:height="0.9191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6 * ?f4"/>
                <draw:equation draw:name="f10" draw:formula="5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1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1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11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11">
            <text:p>備註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2">
            <text:p>數</text:p>
            <draw:custom-shape svg:x="0in" svg:y="0in" svg:width="1.57904in" svg:height="0.63358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14 * ?f4"/>
                <draw:equation draw:name="f10" draw:formula="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類別及職等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spanned="2" table:number-rows-spanned="1" table:style-name="ce14"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行</text:p>
            <text:p>政</text:p>
            <text:p>機</text:p>
            <text:p>關</text:p>
          </table:table-cell>
          <table:table-cell office:value-type="string" table:style-name="ce6">
            <text:p>小　　計</text:p>
          </table:table-cell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1" table:style-name="ce3">
            <text:p>61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一般行政</text:p>
          </table:table-cell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1" table:style-name="ce3">
            <text:p>61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總　　計</text:p>
          </table:table-cell>
          <table:covered-table-cell/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1" table:style-name="ce3">
            <text:p>61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法官及檢察官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7"/>
          <table:table-cell table:number-columns-repeated="9" table:style-name="ce4"/>
          <table:table-cell table:number-columns-repeated="21" table:style-name="ce5"/>
          <table:table-cell table:number-columns-repeated="16352"/>
        </table:table-row>
        <table:table-row table:number-rows-repeated="9" table:style-name="ro3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98" table:style-name="ro4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0483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9-29T07:41:42Z</dc:date>
    <meta:print-date>2013-08-26T09:04:15Z</meta:print-date>
  </office:meta>
</office:document-meta>
</file>