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1" table:number-rows-spanned="1" table:style-name="ce19">
            <text:p>最高法院檢察署職員105年09月考試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6">
            <text:p>人　　 <text:s text:c="3"/>考試別</text:p>
          </table:table-cell>
          <table:covered-table-cell>
            <draw:custom-shape svg:x="0.17708in" svg:y="0in" svg:width="1.05698in" svg:height="0.80882in" draw:z-index="1" draw:id="id0" draw:style-name="a0" draw:name="Freeform 2">
              <svg:title/>
              <svg:desc/>
              <draw:enhanced-geometry xmlns:dr3d="urn:oasis:names:tc:opendocument:xmlns:dr3d:1.0" draw:type="non-primitive" svg:viewBox="0 0 1346 942" draw:enhanced-path="M 0 0 L 1346 942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46"/>
                <draw:equation draw:name="f7" draw:formula="?f4 / 942"/>
                <draw:equation draw:name="f8" draw:formula="0 * ?f5 / 1346"/>
                <draw:equation draw:name="f9" draw:formula="0 * ?f4 / 942"/>
                <draw:equation draw:name="f10" draw:formula="2147483647 * ?f5 / 1346"/>
                <draw:equation draw:name="f11" draw:formula="2147483647 * ?f4 / 942"/>
                <draw:equation draw:name="f12" draw:formula="1346 * ?f5 / 1346"/>
                <draw:equation draw:name="f13" draw:formula="942 * ?f4 / 942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covered-table-cell>
          <table:table-cell office:value-type="string" table:number-columns-spanned="1" table:number-rows-spanned="3" table:style-name="ce11">
            <text:p>總人數</text:p>
          </table:table-cell>
          <table:table-cell office:value-type="string" table:number-columns-spanned="6" table:number-rows-spanned="1" table:style-name="ce9">
            <text:p>考　試　及　格　人　數</text:p>
          </table:table-cell>
          <table:covered-table-cell table:number-columns-repeated="5"/>
          <table:table-cell table:number-columns-repeated="2" table:style-name="ce8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4">
            <text:p>　　數</text:p>
            <draw:custom-shape svg:x="0in" svg:y="0.0625in" svg:width="1.63052in" svg:height="0.44669in" draw:z-index="2" draw:id="id1" draw:style-name="a1" draw:name="Freeform 3">
              <svg:title/>
              <svg:desc/>
              <draw:enhanced-geometry xmlns:dr3d="urn:oasis:names:tc:opendocument:xmlns:dr3d:1.0" draw:type="non-primitive" svg:viewBox="0 0 2730 460" draw:enhanced-path="M 0 0 L 2730 460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30"/>
                <draw:equation draw:name="f7" draw:formula="?f4 / 460"/>
                <draw:equation draw:name="f8" draw:formula="0 * ?f5 / 2730"/>
                <draw:equation draw:name="f9" draw:formula="0 * ?f4 / 460"/>
                <draw:equation draw:name="f10" draw:formula="2147483647 * ?f5 / 2730"/>
                <draw:equation draw:name="f11" draw:formula="2147483647 * ?f4 / 460"/>
                <draw:equation draw:name="f12" draw:formula="2730 * ?f5 / 2730"/>
                <draw:equation draw:name="f13" draw:formula="460 * ?f4 / 460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covered-table-cell/>
          <table:table-cell office:value-type="string" table:number-columns-spanned="1" table:number-rows-spanned="2" table:style-name="ce18">
            <text:p>合計</text:p>
          </table:table-cell>
          <table:table-cell office:value-type="string" table:number-columns-spanned="3" table:number-rows-spanned="1" table:style-name="ce9">
            <text:p>高普考</text:p>
          </table:table-cell>
          <table:covered-table-cell table:number-columns-repeated="2"/>
          <table:table-cell office:value-type="string" table:number-columns-spanned="1" table:number-rows-spanned="2" table:style-name="ce18">
            <text:p>特 <text:s/>考</text:p>
          </table:table-cell>
          <table:table-cell office:value-type="string" table:number-columns-spanned="1" table:number-rows-spanned="2" table:style-name="ce18">
            <text:p>其他考試</text:p>
          </table:table-cell>
          <table:table-cell office:value-type="string" table:number-columns-spanned="1" table:number-rows-spanned="2" table:style-name="ce17">
            <text:p>依其他法令進用人數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3">
            <text:p>類別及職等</text:p>
          </table:table-cell>
          <table:covered-table-cell/>
          <table:covered-table-cell/>
          <table:covered-table-cell/>
          <table:table-cell office:value-type="string" table:style-name="ce5">
            <text:p>小 <text:s text:c="2"/>計</text:p>
          </table:table-cell>
          <table:table-cell office:value-type="string" table:style-name="ce5">
            <text:p>高 <text:s/>考</text:p>
          </table:table-cell>
          <table:table-cell office:value-type="string" table:style-name="ce5">
            <text:p>普 <text:s text:c="2"/>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office:value-type="string" table:number-columns-spanned="1" table:number-rows-spanned="4" table:style-name="ce13">
            <text:p>行 <text:s/>政 <text:s/>機 <text:s/>關</text:p>
          </table:table-cell>
          <table:table-cell office:value-type="string" table:style-name="ce3">
            <text:p>小　　計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table:style-name="ce4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">
            <text:p>一般行政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table:style-name="ce4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4" table:style-name="ce13">
            <text:p>事 <text:s/>業 <text:s/>機 <text:s/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69" table:style-name="ce6">
            <text:p>6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9">
            <text:p>法官及檢察官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style-name="ce7"/>
          <table:table-cell table:number-columns-repeated="16372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9-29T07:40:01Z</dc:date>
    <meta:print-date>2005-04-18T03:28:25Z</meta:print-date>
  </office:meta>
</office:document-meta>
</file>