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8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1.5" table:style-name="ce3">
            <text:p>51.5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4" table:style-name="ce7">
            <text:p>44.4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6" table:style-name="ce7">
            <text:p>47.6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1.5" table:style-name="ce7">
            <text:p>61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19:28Z</dc:date>
    <meta:print-date>2005-04-21T03:22:14Z</meta:print-date>
  </office:meta>
</office:document-meta>
</file>