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J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0" table:number-rows-spanned="1" table:style-name="ce5">
            <text:p>最高法院檢察署職員105年07月學歷統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6">
            <text:p>人　　　　　學歷別</text:p>
            <draw:g draw:z-index="1" draw:name="Group 7" draw:id="id2">
              <svg:title/>
              <svg:desc/>
              <draw:custom-shape svg:x="0.5719in" svg:y="0in" svg:width="1.13341in" svg:height="0.84557in" draw:id="id0" draw:style-name="a2" draw:name="Freeform 5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  <draw:custom-shape svg:x="0in" svg:y="0.41756in" svg:width="1.7261in" svg:height="0.43844in" draw:id="id1" draw:style-name="a5" draw:name="Freeform 6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1987 1199" draw:enhanced-path="M ?f0 ?f0 L ?f1 ?f2 N" draw:text-areas="?f15 ?f16 ?f17 ?f18" draw:glue-points="?f15 ?f16 ?f15 ?f16" draw:glue-point-leaving-directions="-90, -90">
                  <draw:equation draw:name="f0" draw:formula="0"/>
                  <draw:equation draw:name="f1" draw:formula="1987"/>
                  <draw:equation draw:name="f2" draw:formula="1199"/>
                  <draw:equation draw:name="f3" draw:formula="?f2 - ?f0"/>
                  <draw:equation draw:name="f4" draw:formula="?f1 - ?f0"/>
                  <draw:equation draw:name="f5" draw:formula="?f4 / 1987"/>
                  <draw:equation draw:name="f6" draw:formula="?f3 / 1199"/>
                  <draw:equation draw:name="f7" draw:formula="0 * ?f4"/>
                  <draw:equation draw:name="f8" draw:formula="0 * ?f3"/>
                  <draw:equation draw:name="f9" draw:formula="1987 * ?f4"/>
                  <draw:equation draw:name="f10" draw:formula="1199 * ?f3"/>
                  <draw:equation draw:name="f11" draw:formula="?f7 / 1987"/>
                  <draw:equation draw:name="f12" draw:formula="?f8 / 1199"/>
                  <draw:equation draw:name="f13" draw:formula="?f9 / 1987"/>
                  <draw:equation draw:name="f14" draw:formula="?f10 / 1199"/>
                  <draw:equation draw:name="f15" draw:formula="?f11 / ?f5"/>
                  <draw:equation draw:name="f16" draw:formula="?f12 / ?f6"/>
                  <draw:equation draw:name="f17" draw:formula="?f13 / ?f5"/>
                  <draw:equation draw:name="f18" draw:formula="?f14 / ?f6"/>
                </draw:enhanced-geometry>
              </draw:custom-shape>
            </draw:g>
          </table:table-cell>
          <table:covered-table-cell/>
          <table:table-cell office:value-type="string" table:number-columns-spanned="1" table:number-rows-spanned="3" table:style-name="ce7">
            <text:p>合計</text:p>
          </table:table-cell>
          <table:table-cell office:value-type="string" table:number-columns-spanned="4" table:number-rows-spanned="1" table:style-name="ce8">
            <text:p>大　專　以　上</text:p>
          </table:table-cell>
          <table:covered-table-cell table:number-columns-repeated="3"/>
          <table:table-cell office:value-type="string" table:number-columns-spanned="1" table:number-rows-spanned="3" table:style-name="ce9">
            <text:p>高中(職) <text:s text:c="2"/>(含師範)</text:p>
          </table:table-cell>
          <table:table-cell office:value-type="string" table:number-columns-spanned="1" table:number-rows-spanned="3" table:style-name="ce9">
            <text:p>國(初)中以下 <text:s/>及其他</text:p>
          </table:table-cell>
          <table:table-cell office:value-type="string" table:number-columns-spanned="1" table:number-rows-spanned="3" table:style-name="ce7">
            <text:p>備　註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　數</text:p>
          </table:table-cell>
          <table:covered-table-cell/>
          <table:covered-table-cell/>
          <table:table-cell office:value-type="string" table:number-columns-spanned="1" table:number-rows-spanned="2" table:style-name="ce7">
            <text:p>小計</text:p>
          </table:table-cell>
          <table:table-cell office:value-type="string" table:number-columns-spanned="1" table:number-rows-spanned="2" table:style-name="ce7">
            <text:p>研究院(所)</text:p>
          </table:table-cell>
          <table:table-cell office:value-type="string" table:number-columns-spanned="1" table:number-rows-spanned="2" table:style-name="ce7">
            <text:p>大學</text:p>
          </table:table-cell>
          <table:table-cell office:value-type="string" table:number-columns-spanned="1" table:number-rows-spanned="2" table:style-name="ce7">
            <text:p>專科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類別及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4" table:style-name="ce12">
            <text:p>行<text:span text:style-name="T2"><text:s text:c="2"/></text:span>政<text:span text:style-name="T2"><text:s text:c="2"/></text:span>機<text:span text:style-name="T2"><text:s text:c="2"/></text:span>關<text:span text:style-name="T2"><text:s text:c="2"/></text:span></text:p>
          </table:table-cell>
          <table:table-cell office:value-type="string" table:style-name="ce3">
            <text:p>小計</text:p>
          </table:table-cell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一般行政</text:p>
          </table:table-cell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2">
            <text:p>事<text:span text:style-name="T2"><text:s text:c="2"/></text:span>業<text:span text:style-name="T2"><text:s text:c="2"/></text:span>機<text:span text:style-name="T2"><text:s text:c="2"/></text:span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總　　計</text:p>
          </table:table-cell>
          <table:covered-table-cell/>
          <table:table-cell office:value-type="float" office:value="70" table:style-name="ce3">
            <text:p>70</text:p>
          </table:table-cell>
          <table:table-cell office:value-type="float" office:value="58" table:style-name="ce3">
            <text:p>58</text:p>
          </table:table-cell>
          <table:table-cell office:value-type="float" office:value="17" table:style-name="ce3">
            <text:p>17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薦(6至9職等)任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委(1至5職等)任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">
            <text:p>雇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8">
            <text:p>法官及檢察官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table:number-columns-spanned="2" table:number-rows-spanned="1" table:style-name="ce13"/>
          <table:covered-table-cell/>
          <table:table-cell table:number-columns-repeated="8" table:style-name="ce4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2"/>
          <table:table-cell table:number-columns-repeated="16374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8" table:style-name="ce2"/>
          <table:table-cell table:number-columns-repeated="16374"/>
        </table:table-row>
        <table:table-row table:number-rows-repeated="7" table:style-name="ro4">
          <table:table-cell table:number-columns-repeated="2" table:style-name="ce1"/>
          <table:table-cell table:number-columns-repeated="8" table:style-name="ce2"/>
          <table:table-cell table:number-columns-repeated="16374"/>
        </table:table-row>
        <table:table-row table:number-rows-repeated="41" table:style-name="ro4">
          <table:table-cell table:number-columns-repeated="2"/>
          <table:table-cell table:number-columns-repeated="8" table:style-name="ce2"/>
          <table:table-cell table:number-columns-repeated="16374"/>
        </table:table-row>
        <table:table-row table:number-rows-repeated="1048503" table:style-name="ro4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8-01T01:51:51Z</dc:date>
    <meta:print-date>2013-09-04T08:54:26Z</meta:print-date>
  </office:meta>
</office:document-meta>
</file>