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3" table:number-columns-repeated="4" table:default-cell-style-name="ce4"/>
        <table:table-column table:style-name="co5" table:number-columns-repeated="12" table:default-cell-style-name="ce4"/>
        <table:table-column table:style-name="co6" table:number-columns-repeated="16345" table:default-cell-style-name="ce4"/>
        <table:table-row table:style-name="ro1">
          <table:table-cell office:value-type="string" table:number-columns-spanned="27" table:number-rows-spanned="1" table:style-name="ce6">
            <text:p>最高法院檢察署職員105年06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3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3"/>
          <table:table-cell table:number-columns-repeated="16347"/>
        </table:table-row>
        <table:table-row table:number-rows-repeated="324" table:style-name="ro4">
          <table:table-cell table:number-columns-repeated="37" table:style-name="ce3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3" table:number-columns-repeated="4" table:default-cell-style-name="ce4"/>
        <table:table-column table:style-name="co5" table:number-columns-repeated="12" table:default-cell-style-name="ce4"/>
        <table:table-column table:style-name="co6" table:number-columns-repeated="16345" table:default-cell-style-name="ce4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3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covered-table-cell/>
          <table:table-cell office:value-type="string" table:style-name="ce5">
            <text:p>金　　融</text:p>
          </table:table-cell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5"/>
          <table:table-cell table:number-columns-repeated="4" table:style-name="ce17"/>
          <table:table-cell table:style-name="ce5"/>
          <table:table-cell table:number-columns-repeated="2" table:style-name="ce17"/>
          <table:table-cell table:number-columns-repeated="17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5"/>
          <table:table-cell table:number-columns-repeated="16357" table:style-name="ce3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5"/>
          <table:table-cell table:number-columns-repeated="4" table:style-name="ce17"/>
          <table:table-cell table:style-name="ce5"/>
          <table:table-cell table:number-columns-repeated="2" table:style-name="ce17"/>
          <table:table-cell table:number-columns-repeated="17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5"/>
          <table:table-cell table:number-columns-repeated="10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3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3"/>
          <table:table-cell table:number-columns-repeated="16347"/>
        </table:table-row>
        <table:table-row table:number-rows-repeated="324" table:style-name="ro4">
          <table:table-cell table:number-columns-repeated="37" table:style-name="ce3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7-12T02:25:04Z</dc:date>
    <meta:print-date>2007-01-08T01:07:20Z</meta:print-date>
  </office:meta>
</office:document-meta>
</file>