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員105年06月年齡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29以下</text:p>
          </table:table-cell>
          <table:table-cell office:value-type="string" table:number-columns-spanned="1" table:number-rows-spanned="3" table:style-name="ce15">
            <text:p>30-39</text:p>
          </table:table-cell>
          <table:table-cell office:value-type="string" table:number-columns-spanned="1" table:number-rows-spanned="3" table:style-name="ce15">
            <text:p>40-49</text:p>
          </table:table-cell>
          <table:table-cell office:value-type="string" table:number-columns-spanned="1" table:number-rows-spanned="3" table:style-name="ce15">
            <text:p>50-59</text:p>
          </table:table-cell>
          <table:table-cell office:value-type="string" table:number-columns-spanned="1" table:number-rows-spanned="3" table:style-name="ce15">
            <text:p>60-65</text:p>
          </table:table-cell>
          <table:table-cell office:value-type="string" table:number-columns-spanned="1" table:number-rows-spanned="3" table:style-name="ce15">
            <text:p>66以上</text:p>
          </table:table-cell>
          <table:table-cell office:value-type="string" table:number-columns-spanned="1" table:number-rows-spanned="3" table:style-name="ce16">
            <text:p>平均年齡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51.6" table:style-name="ce3">
            <text:p>51.6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51.6" table:style-name="ce3">
            <text:p>51.6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51.6" table:style-name="ce3">
            <text:p>51.6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7">
            <text:p>66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7.3" table:style-name="ce7">
            <text:p>57.3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4.4" table:style-name="ce7">
            <text:p>44.4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.6" table:style-name="ce7">
            <text:p>47.6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3.5" table:style-name="ce7">
            <text:p>53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1.8" table:style-name="ce7">
            <text:p>61.8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7-04T03:01:35Z</dc:date>
    <meta:print-date>2005-04-21T03:22:14Z</meta:print-date>
  </office:meta>
</office:document-meta>
</file>