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4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11">
            <text:p>最高法院檢察署職員105年05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2">
            <text:p>人　　主管別及性別</text:p>
            <draw:custom-shape svg:x="0.20833in" svg:y="0.01042in" svg:width="1.35539in" svg:height="0.9191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6 * ?f4"/>
                <draw:equation draw:name="f10" draw:formula="5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13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3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13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13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4">
            <text:p>數</text:p>
            <draw:custom-shape svg:x="0in" svg:y="0in" svg:width="1.57904in" svg:height="0.63358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14 * ?f4"/>
                <draw:equation draw:name="f10" draw:formula="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5">
            <text:p>類別及職等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7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一般行政</text:p>
          </table:table-cell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7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總　　計</text:p>
          </table:table-cell>
          <table:covered-table-cell/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特任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簡(10職等以上)任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薦(6至9職等)任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委(1至5職等)任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雇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法官及檢察官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9">
            <text:p>人事主管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8">
            <text:p>（蓋章）</text:p>
          </table:table-cell>
          <table:table-cell table:number-columns-spanned="3" table:number-rows-spanned="3" table:style-name="ce20"/>
          <table:covered-table-cell table:number-columns-repeated="2"/>
          <table:table-cell office:value-type="string" table:number-columns-spanned="2" table:number-rows-spanned="1" table:style-name="ce21">
            <text:p>填表人　姓名：</text:p>
          </table:table-cell>
          <table:covered-table-cell/>
          <table:table-cell table:style-name="ce7"/>
          <table:table-cell office:value-type="string" table:number-columns-spanned="2" table:number-rows-spanned="1" table:style-name="ce21">
            <text:p>（蓋章）</text:p>
          </table:table-cell>
          <table:covered-table-cell/>
          <table:table-cell table:style-name="ce7"/>
          <table:table-cell table:number-columns-spanned="3" table:number-rows-spanned="1" table:style-name="ce20"/>
          <table:covered-table-cell table:number-columns-repeated="2"/>
          <table:table-cell table:number-columns-repeated="2" table:style-name="ce1"/>
          <table:table-cell table:number-columns-repeated="13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3" table:style-name="ce7"/>
          <table:covered-table-cell/>
          <table:covered-table-cell table:number-columns-repeated="2"/>
          <table:table-cell office:value-type="string" table:number-columns-spanned="2" table:number-rows-spanned="1" table:style-name="ce21">
            <text:p>電話：</text:p>
          </table:table-cell>
          <table:covered-table-cell/>
          <table:table-cell table:style-name="ce7"/>
          <table:table-cell table:style-name="ce9"/>
          <table:table-cell table:number-columns-repeated="2" table:style-name="ce10"/>
          <table:table-cell table:number-columns-repeated="3" table:style-name="ce2"/>
          <table:table-cell table:number-columns-repeated="15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3" table:style-name="ce7"/>
          <table:covered-table-cell/>
          <table:covered-table-cell table:number-columns-repeated="2"/>
          <table:table-cell table:style-name="ce9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6" table:style-name="ce7"/>
          <table:table-cell table:style-name="ce9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7"/>
          <table:table-cell table:number-columns-repeated="9"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0483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0:52:12Z</dc:date>
    <meta:print-date>2013-08-26T09:04:15Z</meta:print-date>
  </office:meta>
</office:document-meta>
</file>