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9">
            <text:p>最高法院檢察署職員105年05月考試統計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346 942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346"/>
                <draw:equation draw:name="f2" draw:formula="942"/>
                <draw:equation draw:name="f3" draw:formula="?f2 - ?f0"/>
                <draw:equation draw:name="f4" draw:formula="?f1 - ?f0"/>
                <draw:equation draw:name="f5" draw:formula="?f4 / 1346"/>
                <draw:equation draw:name="f6" draw:formula="?f3 / 942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1346 * ?f4"/>
                <draw:equation draw:name="f12" draw:formula="942 * ?f3"/>
                <draw:equation draw:name="f13" draw:formula="?f7 / 1346"/>
                <draw:equation draw:name="f14" draw:formula="?f8 / 942"/>
                <draw:equation draw:name="f15" draw:formula="?f9 / 1346"/>
                <draw:equation draw:name="f16" draw:formula="?f10 / 942"/>
                <draw:equation draw:name="f17" draw:formula="?f11 / 1346"/>
                <draw:equation draw:name="f18" draw:formula="?f12 / 942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12">
            <text:p>考　試　及　格　人　數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3">
            <text:p>　　數</text:p>
            <draw:custom-shape svg:x="0in" svg:y="0.0625in" svg:width="1.63052in" svg:height="0.44669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730 46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2730"/>
                <draw:equation draw:name="f2" draw:formula="460"/>
                <draw:equation draw:name="f3" draw:formula="?f2 - ?f0"/>
                <draw:equation draw:name="f4" draw:formula="?f1 - ?f0"/>
                <draw:equation draw:name="f5" draw:formula="?f4 / 2730"/>
                <draw:equation draw:name="f6" draw:formula="?f3 / 460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2730 * ?f4"/>
                <draw:equation draw:name="f12" draw:formula="460 * ?f3"/>
                <draw:equation draw:name="f13" draw:formula="?f7 / 2730"/>
                <draw:equation draw:name="f14" draw:formula="?f8 / 460"/>
                <draw:equation draw:name="f15" draw:formula="?f9 / 2730"/>
                <draw:equation draw:name="f16" draw:formula="?f10 / 460"/>
                <draw:equation draw:name="f17" draw:formula="?f11 / 2730"/>
                <draw:equation draw:name="f18" draw:formula="?f12 / 4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2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4">
            <text:p>特 <text:s/>考</text:p>
          </table:table-cell>
          <table:table-cell office:value-type="string" table:number-columns-spanned="1" table:number-rows-spanned="2" table:style-name="ce14">
            <text:p>其他考試</text:p>
          </table:table-cell>
          <table:table-cell office:value-type="string" table:number-columns-spanned="1" table:number-rows-spanned="2" table:style-name="ce15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類別及職等</text:p>
          </table:table-cell>
          <table:covered-table-cell/>
          <table:covered-table-cell/>
          <table:covered-table-cell/>
          <table:table-cell office:value-type="string" table:style-name="ce4">
            <text:p>小 <text:s text:c="2"/>計</text:p>
          </table:table-cell>
          <table:table-cell office:value-type="string" table:style-name="ce4">
            <text:p>高 <text:s/>考</text:p>
          </table:table-cell>
          <table:table-cell office:value-type="string" table:style-name="ce4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4" table:style-name="ce17">
            <text:p>行 <text:s/>政 <text:s/>機 <text:s/>關</text:p>
          </table:table-cell>
          <table:table-cell office:value-type="string" table:style-name="ce2">
            <text:p>小　　計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7">
            <text:p>事 <text:s/>業 <text:s/>機 <text:s/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總　　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法官及檢察官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0:52:01Z</dc:date>
    <meta:print-date>2005-04-18T03:28:25Z</meta:print-date>
  </office:meta>
</office:document-meta>
</file>