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員105年05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52.3" table:style-name="ce3">
            <text:p>52.3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52.3" table:style-name="ce3">
            <text:p>52.3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52.3" table:style-name="ce3">
            <text:p>52.3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4.4" table:style-name="ce7">
            <text:p>44.4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7">
            <text:p>48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7">
            <text:p>63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0:50:51Z</dc:date>
    <meta:print-date>2005-04-21T03:22:14Z</meta:print-date>
  </office:meta>
</office:document-meta>
</file>