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最高法院檢察署職員105年04月異動資料統計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特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簡(10職等以上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薦(6至9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委(1至5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雇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法官及檢察官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  <table:table table:name="sheet3" table:style-name="ta1" table:print-ranges="sheet3.A1:sheet3.AA23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職(教)員異動資料統計季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2" draw:style-name="a8" draw:name="Freeform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3" draw:style-name="a11" draw:name="Freeform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table:number-columns-repeated="25" table:style-name="ce16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6357" table:style-name="ce4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19:48Z</dc:date>
    <meta:print-date>2007-01-08T01:07:20Z</meta:print-date>
  </office:meta>
</office:document-meta>
</file>