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4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4" table:style-name="ce7">
            <text:p>44.4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1" table:style-name="ce7">
            <text:p>47.1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1.9" table:style-name="ce7">
            <text:p>61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18:45Z</dc:date>
    <meta:print-date>2005-04-21T03:22:14Z</meta:print-date>
  </office:meta>
</office:document-meta>
</file>